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line-height-at-least="0.1562in"/>
    </style:style>
    <style:style style:name="T2" style:parent-style-name="Domyślnaczcionkaakapitu" style:family="text">
      <style:text-properties style:font-weight-complex="bold"/>
    </style:style>
    <style:style style:name="T3" style:parent-style-name="Domyślnaczcionkaakapitu" style:family="text">
      <style:text-properties style:font-weight-complex="bold" fo:color="#000000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margin-top="0.1944in" fo:margin-bottom="0.1944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style-complex="italic"/>
    </style:style>
    <style:style style:name="T11" style:parent-style-name="Domyślnaczcionkaakapitu" style:family="text">
      <style:text-properties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style-complex="italic"/>
    </style:style>
    <style:style style:name="P13" style:parent-style-name="Standard" style:family="paragraph">
      <style:paragraph-properties fo:text-align="justify" fo:margin-bottom="0.0833in"/>
    </style:style>
    <style:style style:name="T14" style:parent-style-name="Domyślnaczcionkaakapitu" style:family="text">
      <style:text-properties fo:color="#C9211E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-asian="Calibri" fo:color="#000000" style:letter-kerning="true"/>
    </style:style>
    <style:style style:name="T17" style:parent-style-name="Domyślnaczcionkaakapitu" style:family="text">
      <style:text-properties fo:color="#CE181E"/>
    </style:style>
    <style:style style:name="T18" style:parent-style-name="Domyślnaczcionkaakapitu" style:family="text">
      <style:text-properties fo:color="#1C1C1C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-asian="Calibri" style:letter-kerning="true"/>
    </style:style>
    <style:style style:name="P21" style:parent-style-name="Standard" style:family="paragraph">
      <style:paragraph-properties fo:text-align="center" style:line-height-at-least="0.1562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style:line-height-at-least="0.1562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style:line-height-at-least="0.1562in"/>
    </style:style>
    <style:style style:name="P24" style:parent-style-name="Standard" style:family="paragraph">
      <style:paragraph-properties fo:text-align="center" style:line-height-at-least="0.1562in" fo:text-indent="0.4916in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style:line-height-at-least="0.1562in" fo:text-indent="0.4916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Calibri" style:letter-kerning="true"/>
    </style:style>
    <style:style style:name="T28" style:parent-style-name="Domyślnaczcionkaakapitu" style:family="text">
      <style:text-properties fo:color="#1C1C1C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asian="Calibri" style:letter-kerning="true"/>
    </style:style>
    <style:style style:name="T31" style:parent-style-name="Domyślnaczcionkaakapitu" style:family="text">
      <style:text-properties style:font-name-asian="Calibri" style:letter-kerning="true"/>
    </style:style>
    <style:style style:name="P32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style:line-height-at-least="0.1562in" fo:text-indent="0.4923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weight-complex="bold" fo:font-style="italic" style:font-style-asian="italic"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style:line-height-at-least="0.1562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family="paragraph">
      <style:paragraph-properties fo:text-align="justify" style:line-height-at-least="0.1562in"/>
      <style:text-properties style:font-weight-complex="bold"/>
    </style:style>
    <style:style style:name="P45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style:line-height-at-least="0.1562in" fo:text-indent="0.4923in"/>
    </style:style>
    <style:style style:name="P49" style:parent-style-name="Standard" style:family="paragraph">
      <style:paragraph-properties fo:text-align="justify"/>
      <style:text-properties style:font-weight-complex="bold"/>
    </style:style>
    <style:style style:name="P50" style:parent-style-name="Standard" style:family="paragraph">
      <style:paragraph-properties fo:text-align="justify" style:line-height-at-least="0.1562in"/>
      <style:text-properties style:font-weight-complex="bold"/>
    </style:style>
    <style:style style:name="P51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style:line-height-at-least="0.1562in" fo:text-indent="0.4923in"/>
    </style:style>
    <style:style style:name="P53" style:parent-style-name="Standard" style:family="paragraph">
      <style:paragraph-properties fo:text-align="justify" style:line-height-at-least="0.1562in"/>
    </style:style>
    <style:style style:name="T54" style:parent-style-name="Domyślnaczcionkaakapitu" style:family="text">
      <style:text-properties fo:color="#C9211E"/>
    </style:style>
    <style:style style:name="P55" style:parent-style-name="Standard" style:family="paragraph">
      <style:paragraph-properties fo:text-align="justify" style:line-height-at-least="0.1562in"/>
    </style:style>
    <style:style style:name="P56" style:parent-style-name="Standard" style:family="paragraph">
      <style:paragraph-properties fo:text-align="center" style:line-height-at-least="0.1562in" fo:text-indent="0.4923in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style:line-height-at-least="0.1562in" fo:text-indent="0.4923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weight-complex="bold"/>
    </style:style>
    <style:style style:name="P60" style:parent-style-name="Standard" style:family="paragraph">
      <style:paragraph-properties fo:text-align="justify"/>
      <style:text-properties style:font-weight-complex="bold"/>
    </style:style>
    <style:style style:name="P61" style:parent-style-name="Standard" style:family="paragraph">
      <style:paragraph-properties fo:text-align="justify"/>
      <style:text-properties style:font-weight-complex="bold"/>
    </style:style>
    <style:style style:name="P62" style:parent-style-name="Standard" style:family="paragraph">
      <style:paragraph-properties fo:text-align="justify"/>
      <style:text-properties style:font-weight-complex="bold"/>
    </style:style>
    <style:style style:name="P63" style:parent-style-name="Standard" style:family="paragraph">
      <style:paragraph-properties fo:text-align="justify"/>
      <style:text-properties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/>
    </style:style>
    <style:style style:name="P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fo:font-weight="bold" style:font-weight-asian="bold" fo:font-style="italic" style:font-style-asian="italic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Lucida Sans Unicode" fo:font-weight="bold" style:font-weight-asian="bold" style:font-weight-complex="bold" style:use-window-font-color="true" style:letter-kerning="true" style:language-asian="pl" style:country-asian="PL" style:language-complex="hi" style:country-complex="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77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78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79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80" style:parent-style-name="Domyślnaczcionkaakapitu" style:family="text">
      <style:text-properties style:font-name-asian="Lucida Sans Unicode" fo:font-weight="bold" style:font-weight-asian="bold" style:letter-kerning="true" style:language-asian="pl" style:country-asian="PL" style:language-complex="hi" style:country-complex="IN"/>
    </style:style>
    <style:style style:name="T81" style:parent-style-name="Domyślnaczcionkaakapitu" style:family="text">
      <style:text-properties style:font-name-asian="Lucida Sans Unicode" fo:font-weight="bold" style:font-weight-asian="bold" style:use-window-font-color="true" style:letter-kerning="true" style:language-asian="pl" style:country-asian="PL" style:language-complex="hi" style:country-complex="IN"/>
    </style:style>
    <style:style style:name="P82" style:parent-style-name="Standard" style:family="paragraph">
      <style:paragraph-properties fo:text-align="justify"/>
      <style:text-properties style:font-weight-complex="bold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justify"/>
      <style:text-properties style:font-weight-complex="bold"/>
    </style:style>
    <style:style style:name="P85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end"/>
    </style:style>
    <style:style style:name="T10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text-indent="0.0104in" fo:background-color="#FFFFFF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Calibri" fo:color="#000000" style:letter-kerning="true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font-style-complex="italic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0104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-0.0395in" fo:background-color="#FFFFFF">
        <style:tab-stops>
          <style:tab-stop style:type="left" style:position="0.1201in"/>
          <style:tab-stop style:type="left" style:position="0.1583in"/>
        </style:tab-stops>
      </style:paragraph-properties>
      <style:text-properties fo:color="#0D0D0D" fo:font-size="11pt" style:font-size-asian="11pt" style:font-size-complex="11pt"/>
    </style:style>
    <style:style style:name="P130" style:parent-style-name="Standard" style:family="paragraph">
      <style:paragraph-properties fo:text-align="justify" fo:margin-left="-0.0395in" fo:background-color="#FFFFFF">
        <style:tab-stops>
          <style:tab-stop style:type="left" style:position="0.1201in"/>
        </style:tab-stops>
      </style:paragraph-properties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-0.0395in" fo:background-color="#FFFFFF">
        <style:tab-stops>
          <style:tab-stop style:type="left" style:position="0.1201in"/>
        </style:tab-stops>
      </style:paragraph-properties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-0.0395in" fo:background-color="#FFFFFF">
        <style:tab-stops>
          <style:tab-stop style:type="left" style:position="0.1201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paragraph-properties fo:margin-left="0.3541in" fo:text-indent="-0.2361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paragraph-properties fo:margin-left="0.3541in" fo:text-indent="-0.2361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background-color="#FFFFFF"/>
      <style:text-properties fo:font-weight="bold" style:font-weight-asian="bold" style:font-weight-complex="bold" fo:color="#0D0D0D" fo:font-size="11pt" style:font-size-asian="11pt" style:font-size-complex="11pt"/>
    </style:style>
    <style:style style:name="P142" style:parent-style-name="Standard" style:family="paragraph">
      <style:paragraph-properties fo:text-align="justify" fo:margin-left="-0.0395in" fo:background-color="#FFFFFF">
        <style:tab-stops>
          <style:tab-stop style:type="left" style:position="0.1583in"/>
          <style:tab-stop style:type="left" style:position="1.5in"/>
        </style:tab-stops>
      </style:paragraph-properties>
    </style:style>
    <style:style style:name="T143" style:parent-style-name="Domyślnaczcionkaakapitu" style:family="text">
      <style:text-properties fo:color="#0D0D0D" fo:font-size="11pt" style:font-size-asian="11pt" style:font-size-complex="11pt"/>
    </style:style>
    <style:style style:name="T144" style:parent-style-name="Domyślnaczcionkaakapitu" style:family="text">
      <style:text-properties style:font-style-complex="italic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bottom="0.0833in" fo:margin-left="0.1972in" fo:text-indent="-0.1972in" fo:background-color="#FFFFFF">
        <style:tab-stops>
          <style:tab-stop style:type="left" style:position="1.5in"/>
        </style:tab-stops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bottom="0.0833in" fo:margin-left="0.1972in" fo:text-indent="-0.1972in" fo:background-color="#FFFFFF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-0.0395in">
        <style:tab-stops>
          <style:tab-stop style:type="left" style:position="0.1583in"/>
        </style:tab-stops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margin-left="0.1965in" fo:text-indent="-0.2361in">
        <style:tab-stops/>
      </style:paragraph-properties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left="0.1965in" fo:text-indent="-0.2361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0.0104in" fo:text-indent="-0.0208in">
        <style:tab-stops/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left="0.2361in" fo:text-indent="-0.2361in">
        <style:tab-stops/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margin-left="0.2361in" fo:text-indent="-0.2361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.2361in" fo:text-indent="-0.2361in">
        <style:tab-stops/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margin-left="0.2083in" fo:text-indent="-0.2291in">
        <style:tab-stops/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15%" fo:margin-left="0.2083in" fo:text-indent="-0.2291in">
        <style:tab-stops/>
      </style:paragraph-properties>
    </style:style>
    <style:style style:name="T227" style:parent-style-name="Domyślnaczcionkaakapitu" style:family="text">
      <style:text-properties fo:color="#F10D0C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margin-left="0.2083in" fo:text-indent="-0.2291in">
        <style:tab-stops/>
      </style:paragraph-properties>
      <style:text-properties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T232" style:parent-style-name="Domyślnaczcionkaakapitu" style:family="text">
      <style:text-properties fo:color="#F10D0C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1979in" fo:text-indent="-0.2187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left="0.1972in">
        <style:tab-stops>
          <style:tab-stop style:type="left" style:position="0.2326in"/>
        </style:tab-stops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8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 fo:margin-left="0.5in">
        <style:tab-stops/>
      </style:paragraph-properties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305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 fo:margin-left="0.5in">
        <style:tab-stops/>
      </style:paragraph-properties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T313" style:parent-style-name="Domyślnaczcionkaakapitu" style:family="text">
      <style:text-properties fo:color="#000000" style:letter-kerning="true" fo:font-size="10pt" style:font-size-asian="10pt" style:font-size-complex="10pt"/>
    </style:style>
    <style:style style:name="T314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315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16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17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18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19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20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 fo:margin-left="0.5in">
        <style:tab-stops/>
      </style:paragraph-properties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T326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P327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28" style:parent-style-name="Standard" style:family="paragraph">
      <style:paragraph-properties fo:text-align="justify" fo:margin-left="0.5in">
        <style:tab-stops/>
      </style:paragraph-properties>
      <style:text-properties fo:color="#000000" style:letter-kerning="true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color="#000000" style:letter-kerning="true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left="0.5in">
        <style:tab-stops/>
      </style:paragraph-properties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 fo:margin-left="0.6298in" fo:text-indent="-0.118in">
        <style:tab-stops/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 fo:margin-left="0.6298in" fo:text-indent="-0.118in">
        <style:tab-stops/>
      </style:paragraph-properties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margin-left="0.5in">
        <style:tab-stops/>
      </style:paragraph-properties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 fo:margin-left="0.6298in" fo:text-indent="-0.118in">
        <style:tab-stops/>
      </style:paragraph-properties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 fo:margin-left="0.6298in" fo:text-indent="-0.118in">
        <style:tab-stops/>
      </style:paragraph-properties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color="#000000"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3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weight-complex="bold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 fo:margin-left="0.5118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7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79" style:parent-style-name="Standard" style:family="paragraph">
      <style:paragraph-properties fo:text-align="justify">
        <style:tab-stops>
          <style:tab-stop style:type="left" style:position="0.3527in"/>
        </style:tab-stops>
      </style:paragraph-properties>
      <style:text-properties style:font-weight-complex="bold" fo:font-size="11pt" style:font-size-asian="11pt" style:font-size-complex="11pt"/>
    </style:style>
    <style:style style:name="P380" style:parent-style-name="Standard" style:family="paragraph">
      <style:paragraph-properties fo:text-align="justify" fo:margin-left="0.4722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T388" style:parent-style-name="Domyślnaczcionkaakapitu" style:family="text">
      <style:text-properties style:font-weight-complex="bold" fo:font-size="11pt" style:font-size-asian="11pt" style:font-size-complex="11pt"/>
    </style:style>
    <style:style style:name="T3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40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>
        <style:tab-stops>
          <style:tab-stop style:type="left" style:position="0.3527in"/>
        </style:tab-stops>
      </style:paragraph-properties>
      <style:text-properties style:font-weight-complex="bold" fo:font-size="11pt" style:font-size-asian="11pt" style:font-size-complex="11pt"/>
    </style:style>
    <style:style style:name="P40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margin-left="0.5in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>
        <style:tab-stops>
          <style:tab-stop style:type="left" style:position="0.3562in"/>
          <style:tab-stop style:type="left" style:position="0.5097in"/>
        </style:tab-stops>
      </style:paragraph-properties>
    </style:style>
    <style:style style:name="T40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409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0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1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2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3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4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5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16" style:parent-style-name="Standard" style:family="paragraph">
      <style:paragraph-properties fo:text-align="justify" fo:margin-bottom="0.0277in"/>
    </style:style>
    <style:style style:name="T417" style:parent-style-name="Domyślnaczcionkaakapitu" style:family="text">
      <style:text-properties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19" style:parent-style-name="Domyślnaczcionkaakapitu" style:family="text">
      <style:text-properties style:font-name-complex="Arial" fo:font-size="11pt" style:font-size-asian="11pt" style:font-size-complex="11pt"/>
    </style:style>
    <style:style style:name="P420" style:parent-style-name="Standard" style:family="paragraph">
      <style:paragraph-properties fo:text-align="justify" fo:margin-bottom="0.0277in"/>
      <style:text-properties style:font-name-complex="Arial" fo:font-size="11pt" style:font-size-asian="11pt" style:font-size-complex="11pt"/>
    </style:style>
    <style:style style:name="P421" style:parent-style-name="Standard" style:family="paragraph">
      <style:paragraph-properties fo:text-align="justify" fo:margin-left="0.25in">
        <style:tab-stops>
          <style:tab-stop style:type="left" style:position="0.197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4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/>
    </style:style>
    <style:style style:name="P4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/>
    </style:style>
    <style:style style:name="P424" style:parent-style-name="Default" style:family="paragraph">
      <style:paragraph-properties fo:text-align="justify">
        <style:tab-stops>
          <style:tab-stop style:type="left" style:position="0.3562in"/>
          <style:tab-stop style:type="left" style:position="0.5097in"/>
        </style:tab-stops>
      </style:paragraph-properties>
    </style:style>
    <style:style style:name="T425" style:parent-style-name="Domyślnaczcionkaakapitu" style:family="text">
      <style:text-properties style:font-name-complex="Arial" fo:font-size="11pt" style:font-size-asian="11pt" style:font-size-complex="11pt"/>
    </style:style>
    <style:style style:name="T42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27" style:parent-style-name="Default" style:family="paragraph">
      <style:paragraph-properties fo:text-align="justify" fo:margin-bottom="0.0062in">
        <style:tab-stops>
          <style:tab-stop style:type="left" style:position="0.7895in"/>
        </style:tab-stops>
      </style:paragraph-properties>
      <style:text-properties style:font-name-complex="Arial" fo:font-size="11pt" style:font-size-asian="11pt" style:font-size-complex="11pt"/>
    </style:style>
    <style:style style:name="P428" style:parent-style-name="Default" style:family="paragraph">
      <style:paragraph-properties fo:text-align="justify" fo:margin-bottom="0.0062in"/>
      <style:text-properties style:font-name-complex="Arial" fo:font-size="11pt" style:font-size-asian="11pt" style:font-size-complex="11pt"/>
    </style:style>
    <style:style style:name="P429" style:parent-style-name="Default" style:family="paragraph">
      <style:paragraph-properties fo:margin-bottom="0.0062in"/>
      <style:text-properties style:font-name-complex="Arial" fo:font-size="11pt" style:font-size-asian="11pt" style:font-size-complex="11pt"/>
    </style:style>
    <style:style style:name="P430" style:parent-style-name="Default" style:family="paragraph">
      <style:paragraph-properties fo:margin-bottom="0.0062in"/>
      <style:text-properties style:font-name-complex="Arial" fo:font-size="11pt" style:font-size-asian="11pt" style:font-size-complex="11pt"/>
    </style:style>
    <style:style style:name="P431" style:parent-style-name="Default" style:family="paragraph">
      <style:paragraph-properties fo:margin-bottom="0.0062in"/>
      <style:text-properties style:font-name-complex="Arial" fo:font-size="11pt" style:font-size-asian="11pt" style:font-size-complex="11pt"/>
    </style:style>
    <style:style style:name="P432" style:parent-style-name="Default" style:family="paragraph">
      <style:paragraph-properties fo:margin-bottom="0.0062in"/>
      <style:text-properties style:font-name-complex="Arial" fo:font-size="11pt" style:font-size-asian="11pt" style:font-size-complex="11pt"/>
    </style:style>
    <style:style style:name="P433" style:parent-style-name="Default" style:family="paragraph">
      <style:paragraph-properties fo:text-align="justify" fo:margin-bottom="0.0062in"/>
      <style:text-properties style:font-name-complex="Arial" fo:font-size="11pt" style:font-size-asian="11pt" style:font-size-complex="11pt"/>
    </style:style>
    <style:style style:name="P434" style:parent-style-name="Default" style:family="paragraph">
      <style:paragraph-properties fo:text-align="justify" fo:margin-bottom="0.0062in"/>
      <style:text-properties style:font-name-complex="Arial" fo:font-size="11pt" style:font-size-asian="11pt" style:font-size-complex="11pt"/>
    </style:style>
    <style:style style:name="P435" style:parent-style-name="Default" style:family="paragraph">
      <style:paragraph-properties fo:text-align="justify" fo:margin-bottom="0.0062in"/>
      <style:text-properties style:font-name-complex="Arial" fo:font-size="11pt" style:font-size-asian="11pt" style:font-size-complex="11pt"/>
    </style:style>
    <style:style style:name="P436" style:parent-style-name="Standard" style:family="paragraph">
      <style:paragraph-properties fo:text-align="justify" fo:margin-left="0.25in" fo:text-indent="-0.2479in">
        <style:tab-stops/>
      </style:paragraph-properties>
    </style:style>
    <style:style style:name="T437" style:parent-style-name="Domyślnaczcionkaakapitu" style:family="text">
      <style:text-properties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justify" fo:margin-left="0.3541in" fo:text-indent="-0.2361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/>
    </style:style>
    <style:style style:name="P440" style:parent-style-name="Standard" style:family="paragraph">
      <style:paragraph-properties fo:text-align="justify" fo:margin-left="0.25in" fo:text-indent="-0.2479in">
        <style:tab-stops>
          <style:tab-stop style:type="left" style:position="0.1972in"/>
        </style:tab-stops>
      </style:paragraph-properties>
      <style:text-properties style:font-name-complex="Arial" fo:font-size="11pt" style:font-size-asian="11pt" style:font-size-complex="11pt"/>
    </style:style>
    <style:style style:name="P441" style:parent-style-name="Standard" style:family="paragraph">
      <style:paragraph-properties fo:text-align="justify" fo:margin-left="0.252in">
        <style:tab-stops>
          <style:tab-stop style:type="left" style:position="0.1972in"/>
        </style:tab-stops>
      </style:paragraph-properties>
      <style:text-properties style:font-name-complex="Arial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fo:color="#000000"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 fo:line-height="115%" fo:margin-left="1.1243in">
        <style:tab-stops/>
      </style:paragraph-properties>
      <style:text-properties style:font-weight-complex="bold"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P455" style:parent-style-name="Standard" style:family="paragraph">
      <style:paragraph-properties>
        <style:tab-stops>
          <style:tab-stop style:type="left" style:position="0.3562in"/>
        </style:tab-stops>
      </style:paragraph-properties>
      <style:text-properties fo:font-size="11pt" style:font-size-asian="11pt" style:font-size-complex="11pt"/>
    </style:style>
    <style:style style:name="P456" style:parent-style-name="Standard" style:family="paragraph"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>
        <style:tab-stops>
          <style:tab-stop style:type="left" style:position="0.3562in"/>
        </style:tab-stops>
      </style:paragraph-properties>
      <style:text-properties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fo:color="#000000" fo:font-size="11pt" style:font-size-asian="11pt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fo:color="#000000" fo:font-size="11pt" style:font-size-asian="11pt" style:font-size-complex="11pt"/>
    </style:style>
    <style:style style:name="T466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color="#000000" fo:font-size="11pt" style:font-size-asian="11pt" style:font-size-complex="11pt"/>
    </style:style>
    <style:style style:name="P468" style:parent-style-name="Standard" style:family="paragraph">
      <style:paragraph-properties fo:text-align="justify">
        <style:tab-stops>
          <style:tab-stop style:type="left" style:position="0.3562in"/>
        </style:tab-stops>
      </style:paragraph-properties>
      <style:text-properties fo:font-size="11pt" style:font-size-asian="11pt" style:font-size-complex="11pt" style:language-asian="pl" style:country-asian="PL"/>
    </style:style>
    <style:style style:name="P469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77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80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81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82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483" style:parent-style-name="Standard" style:family="paragraph">
      <style:paragraph-properties fo:text-align="justify" fo:margin-left="0.2958in">
        <style:tab-stops/>
      </style:paragraph-properties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P485" style:parent-style-name="Standard" style:family="paragraph">
      <style:paragraph-properties fo:text-align="justify" fo:margin-left="0.2958in">
        <style:tab-stops/>
      </style:paragraph-properties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color="#000000" fo:font-size="11pt" style:font-size-asian="11pt" style:font-size-complex="11pt"/>
    </style:style>
    <style:style style:name="T488" style:parent-style-name="Domyślnaczcionkaakapitu" style:family="text">
      <style:text-properties fo:color="#000000" fo:font-size="11pt" style:font-size-asian="11pt" style:font-size-complex="11pt"/>
    </style:style>
    <style:style style:name="P489" style:parent-style-name="Standard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9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0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3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4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5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6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7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6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7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8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19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3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5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6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7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8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29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0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3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4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5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 style:font-size-complex="10pt"/>
    </style:style>
    <style:style style:name="P536" style:parent-style-name="Standard" style:family="paragraph">
      <style:paragraph-properties fo:text-align="end"/>
    </style:style>
    <style:style style:name="T53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39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4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43" style:parent-style-name="Domyślnaczcionkaakapitu" style:family="text">
      <style:text-properties fo:font-weight="bold" style:font-weight-asian="bold" style:font-weight-complex="bold" fo:font-style="italic" style:font-style-asian="italic" fo:color="#C9211E" fo:font-size="10pt" style:font-size-asian="10pt" style:font-size-complex="10pt"/>
    </style:style>
    <style:style style:name="T544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545" style:parent-style-name="Standard" style:family="paragraph">
      <style:text-properties style:font-name-asian="Calibri" fo:font-weight="bold" style:font-weight-asian="bold" style:font-weight-complex="bold" style:language-asian="zh" style:country-asian="CN"/>
    </style:style>
    <style:style style:name="P546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-asian="Calibri" fo:font-weight="bold" style:font-weight-asian="bold" style:font-weight-complex="bold" style:language-asian="zh" style:country-asian="CN"/>
    </style:style>
    <style:style style:name="P547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zh" style:country-asian="CN"/>
    </style:style>
    <style:style style:name="P548" style:parent-style-name="Standard" style:family="paragraph">
      <style:paragraph-properties fo:text-align="justify"/>
      <style:text-properties style:font-name="Verdana" style:font-name-asian="Calibri" style:font-name-complex="Verdana" fo:font-size="11pt" style:font-size-asian="11pt" style:font-size-complex="11pt" style:language-asian="zh" style:country-asian="CN"/>
    </style:style>
    <style:style style:name="P549" style:parent-style-name="Standard" style:family="paragraph">
      <style:paragraph-properties fo:text-align="justify"/>
      <style:text-properties style:font-name="Verdana" style:font-name-asian="Calibri" style:font-name-complex="Verdana" fo:font-size="11pt" style:font-size-asian="11pt" style:font-size-complex="11pt" style:language-asian="zh" style:country-asian="CN"/>
    </style:style>
    <style:style style:name="P550" style:parent-style-name="Standard" style:family="paragraph">
      <style:paragraph-properties fo:text-align="justify" style:line-height-at-least="0.1388in"/>
      <style:text-properties style:font-name-asian="Calibri" style:language-asian="zh" style:country-asian="CN"/>
    </style:style>
    <style:style style:name="P551" style:parent-style-name="Standard" style:family="paragraph">
      <style:paragraph-properties fo:text-align="justify" style:line-height-at-least="0.1388in"/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P552" style:parent-style-name="Standard" style:family="paragraph">
      <style:paragraph-properties fo:text-align="justify" fo:line-height="115%"/>
      <style:text-properties style:font-name="Calibri" style:font-name-asian="Calibri" fo:font-size="11pt" style:font-size-asian="11pt" style:font-size-complex="11pt" style:language-asian="zh" style:country-asian="CN"/>
    </style:style>
    <style:style style:name="P553" style:parent-style-name="Standard" style:family="paragraph">
      <style:paragraph-properties fo:text-align="justify" fo:line-height="115%"/>
      <style:text-properties style:font-name-asian="Calibri" style:language-asian="zh" style:country-asian="CN"/>
    </style:style>
    <style:style style:name="P554" style:parent-style-name="Standard" style:family="paragraph">
      <style:paragraph-properties fo:text-align="justify" fo:line-height="115%"/>
      <style:text-properties style:font-name-asian="Calibri" style:language-asian="zh" style:country-asian="CN"/>
    </style:style>
    <style:style style:name="P555" style:parent-style-name="Standard" style:family="paragraph">
      <style:paragraph-properties fo:text-align="justify" fo:line-height="115%"/>
      <style:text-properties style:font-name-asian="Calibri" style:language-asian="zh" style:country-asian="CN"/>
    </style:style>
    <style:style style:name="P556" style:parent-style-name="Standard" style:family="paragraph">
      <style:paragraph-properties fo:line-height="115%"/>
    </style:style>
    <style:style style:name="T55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T558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T559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T56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T56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zh" style:country-asian="CN"/>
    </style:style>
    <style:style style:name="T562" style:parent-style-name="Domyślnaczcionkaakapitu" style:family="text">
      <style:text-properties style:font-name-asian="Calibri" fo:font-style="italic" style:font-style-asian="italic" style:font-style-complex="italic" fo:font-size="7pt" style:font-size-asian="7pt" style:font-size-complex="7pt" style:language-asian="zh" style:country-asian="CN"/>
    </style:style>
    <style:style style:name="T563" style:parent-style-name="Domyślnaczcionkaakapitu" style:family="text">
      <style:text-properties style:font-name-asian="Calibri" style:language-asian="zh" style:country-asian="CN"/>
    </style:style>
    <style:style style:name="P564" style:parent-style-name="Standard" style:family="paragraph">
      <style:paragraph-properties fo:line-height="115%"/>
      <style:text-properties style:font-name-asian="Calibri" style:language-asian="zh" style:country-asian="CN"/>
    </style:style>
    <style:style style:name="P565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66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67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68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69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0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1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2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3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4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5" style:parent-style-name="Standard" style:family="paragraph">
      <style:paragraph-properties fo:text-align="justify" fo:line-height="150%"/>
      <style:text-properties style:font-name-asian="Calibri" style:language-asian="zh" style:country-asian="CN"/>
    </style:style>
    <style:style style:name="P576" style:parent-style-name="Standard" style:family="paragraph">
      <style:paragraph-properties fo:text-align="justify" fo:line-height="150%"/>
      <style:text-properties style:font-name-asian="Calibri" fo:font-style="italic" style:font-style-asian="italic" style:language-asian="zh" style:country-asian="CN"/>
    </style:style>
    <style:style style:name="P577" style:parent-style-name="Standard" style:family="paragraph">
      <style:paragraph-properties fo:text-align="justify" fo:line-height="150%"/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578" style:parent-style-name="Standard" style:family="paragraph">
      <style:paragraph-properties fo:text-align="justify" fo:line-height="150%"/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1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2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3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4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5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Verdana-Bold" style:font-name-asian="Calibri" style:font-name-complex="Verdana-Bold" fo:font-weight="bold" style:font-weight-asian="bold" style:font-weight-complex="bold" fo:font-size="10pt" style:font-size-asian="10pt" style:font-size-complex="10pt" style:language-asian="zh" style:country-asian="CN"/>
    </style:style>
    <style:style style:name="P587" style:parent-style-name="Standard" style:family="paragraph">
      <style:paragraph-properties fo:text-align="center"/>
      <style:text-properties style:font-name-asian="Calibri" style:font-weight-complex="bold" style:language-asian="zh" style:country-asian="CN"/>
    </style:style>
    <style:style style:name="P588" style:parent-style-name="Standard" style:family="paragraph">
      <style:paragraph-properties fo:text-align="end"/>
      <style:text-properties style:font-name-asian="Calibri" style:font-weight-complex="bold" style:language-asian="zh" style:country-asian="CN"/>
    </style:style>
    <style:style style:name="P589" style:parent-style-name="Standard" style:family="paragraph">
      <style:paragraph-properties fo:text-align="end" fo:line-height="115%"/>
      <style:text-properties style:font-name-asian="Calibri" style:language-asian="zh" style:country-asian="CN"/>
    </style:style>
    <style:style style:name="P590" style:parent-style-name="Standard" style:family="paragraph">
      <style:paragraph-properties fo:text-align="end" fo:line-height="115%"/>
      <style:text-properties style:font-name-asian="Calibri" style:language-asian="zh" style:country-asian="CN"/>
    </style:style>
    <style:style style:name="P591" style:parent-style-name="Standard" style:family="paragraph">
      <style:paragraph-properties fo:text-align="center" fo:line-height="115%" fo:margin-left="1.475in" fo:text-indent="0.4916in">
        <style:tab-stops/>
      </style:paragraph-properties>
      <style:text-properties style:font-name-asian="Calibri" style:language-asian="zh" style:country-asian="CN"/>
    </style:style>
    <style:style style:name="P592" style:parent-style-name="Standard" style:family="paragraph">
      <style:paragraph-properties fo:text-align="end" fo:line-height="115%"/>
      <style:text-properties style:font-name-asian="Calibri" style:language-asian="zh" style:country-asian="CN"/>
    </style:style>
    <style:style style:name="P593" style:parent-style-name="Standard" style:family="paragraph">
      <style:paragraph-properties fo:text-align="end" fo:line-height="115%"/>
      <style:text-properties style:font-name-asian="Calibri" style:language-asian="zh" style:country-asian="CN"/>
    </style:style>
    <style:style style:name="P594" style:parent-style-name="Standard" style:family="paragraph">
      <style:paragraph-properties fo:text-align="center" fo:line-height="115%" fo:margin-left="1.475in" fo:text-indent="0.4916in">
        <style:tab-stops/>
      </style:paragraph-properties>
      <style:text-properties style:language-asian="zh" style:country-asian="CN"/>
    </style:style>
    <style:style style:name="P595" style:parent-style-name="Standard" style:family="paragraph">
      <style:paragraph-properties fo:text-align="end" fo:line-height="115%"/>
    </style:style>
    <style:style style:name="T596" style:parent-style-name="Domyślnaczcionkaakapitu" style:family="text">
      <style:text-properties style:font-name-asian="Calibri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-asian="Calibri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-asian="Calibri" fo:font-weight="bold" style:font-weight-asian="bold" fo:font-style="italic" style:font-style-asian="italic" fo:color="#000000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-asian="Calibri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-asian="Calibri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-asian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/>
    </style:style>
    <style:style style:name="P602" style:parent-style-name="Standard" style:family="paragraph">
      <style:paragraph-properties fo:text-align="end" fo:line-height="115%"/>
      <style:text-properties style:font-name-asian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0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paragraph-properties fo:line-height="150%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18" style:family="table-column">
      <style:table-column-properties style:column-width="3.0743in" style:use-optimal-column-width="false"/>
    </style:style>
    <style:style style:name="TableColumn619" style:family="table-column">
      <style:table-column-properties style:column-width="1.0979in" style:use-optimal-column-width="false"/>
    </style:style>
    <style:style style:name="Table617" style:family="table">
      <style:table-properties style:width="4.1722in" fo:margin-left="-0.0888in" table:align="lef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624" style:parent-style-name="Standard" style:family="paragraph">
      <style:paragraph-properties fo:widows="0" fo:orphans="0" fo:text-align="end"/>
    </style:style>
    <style:style style:name="T6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631" style:parent-style-name="Standard" style:family="paragraph">
      <style:paragraph-properties fo:widows="0" fo:orphans="0" fo:text-align="end"/>
    </style:style>
    <style:style style:name="T6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638" style:parent-style-name="Standard" style:family="paragraph">
      <style:paragraph-properties fo:widows="0" fo:orphans="0" fo:text-align="end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41" style:parent-style-name="Standard" style:family="paragraph">
      <style:paragraph-properties fo:widows="0" fo:orphans="0" fo:text-align="end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643" style:parent-style-name="Standard" style:family="paragraph">
      <style:paragraph-properties fo:widows="0" fo:orphans="0" fo:text-align="end"/>
    </style:style>
    <style:style style:name="T6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49" style:family="table-column">
      <style:table-column-properties style:column-width="2.4909in" style:use-optimal-column-width="false"/>
    </style:style>
    <style:style style:name="TableColumn650" style:family="table-column">
      <style:table-column-properties style:column-width="1.1666in" style:use-optimal-column-width="false"/>
    </style:style>
    <style:style style:name="TableColumn651" style:family="table-column">
      <style:table-column-properties style:column-width="2.0979in" style:use-optimal-column-width="false"/>
    </style:style>
    <style:style style:name="Table648" style:family="table">
      <style:table-properties style:width="5.7555in" fo:margin-left="-0.0888in" table:align="left"/>
    </style:style>
    <style:style style:name="TableRow652" style:family="table-row">
      <style:table-row-properties style:min-row-height="0.709in"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5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034in" fo:padding-bottom="0in" fo:padding-right="0.068in"/>
    </style:style>
    <style:style style:name="P656" style:parent-style-name="Standard" style:family="paragraph">
      <style:paragraph-properties fo:widows="0" fo:orphans="0" fo:text-align="center"/>
    </style:style>
    <style:style style:name="T6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660" style:family="table-cell">
      <style:table-cell-properties fo:border="0.0069in solid #000001" style:writing-mode="lr-tb" style:vertical-align="bottom" fo:padding-top="0in" fo:padding-left="0.0034in" fo:padding-bottom="0in" fo:padding-right="0.068in"/>
    </style:style>
    <style:style style:name="P661" style:parent-style-name="Standard" style:family="paragraph">
      <style:paragraph-properties fo:widows="0" fo:orphans="0" fo:text-align="center"/>
    </style:style>
    <style:style style:name="T6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666" style:family="table-row">
      <style:table-row-properties style:min-row-height="0.709in"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6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034in" fo:padding-bottom="0in" fo:padding-right="0.068in"/>
    </style:style>
    <style:style style:name="P670" style:parent-style-name="Standard" style:family="paragraph">
      <style:paragraph-properties fo:widows="0" fo:orphans="0" fo:text-align="center"/>
    </style:style>
    <style:style style:name="T6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674" style:family="table-cell">
      <style:table-cell-properties fo:border="0.0069in solid #000001" style:writing-mode="lr-tb" style:vertical-align="bottom" fo:padding-top="0in" fo:padding-left="0.0034in" fo:padding-bottom="0in" fo:padding-right="0.068in"/>
    </style:style>
    <style:style style:name="P675" style:parent-style-name="Standard" style:family="paragraph">
      <style:paragraph-properties fo:widows="0" fo:orphans="0" fo:text-align="center"/>
    </style:style>
    <style:style style:name="T6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82" style:family="table-column">
      <style:table-column-properties style:column-width="1.0659in" style:use-optimal-column-width="false"/>
    </style:style>
    <style:style style:name="TableColumn683" style:family="table-column">
      <style:table-column-properties style:column-width="1.0673in" style:use-optimal-column-width="false"/>
    </style:style>
    <style:style style:name="TableColumn684" style:family="table-column">
      <style:table-column-properties style:column-width="1.0819in" style:use-optimal-column-width="false"/>
    </style:style>
    <style:style style:name="Table681" style:family="table">
      <style:table-properties style:width="3.2152in" fo:margin-left="-0.0888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87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P688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68in"/>
    </style:style>
    <style:style style:name="P690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692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P693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6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698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1" style:writing-mode="lr-tb" fo:padding-top="0in" fo:padding-left="0.0034in" fo:padding-bottom="0in" fo:padding-right="0.068in"/>
    </style:style>
    <style:style style:name="P700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03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05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1" style:writing-mode="lr-tb" fo:padding-top="0in" fo:padding-left="0.0034in" fo:padding-bottom="0in" fo:padding-right="0.068in"/>
    </style:style>
    <style:style style:name="P707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10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12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1" style:writing-mode="lr-tb" fo:padding-top="0in" fo:padding-left="0.0034in" fo:padding-bottom="0in" fo:padding-right="0.068in"/>
    </style:style>
    <style:style style:name="P714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17" style:parent-style-name="Standard" style:family="paragraph">
      <style:paragraph-properties fo:widows="0" fo:orphans="0" fo:text-align="end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1" style:writing-mode="lr-tb" fo:padding-top="0in" fo:padding-left="0.0034in" fo:padding-bottom="0in" fo:padding-right="0.068in"/>
    </style:style>
    <style:style style:name="P719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22" style:parent-style-name="Standard" style:family="paragraph">
      <style:paragraph-properties fo:widows="0" fo:orphans="0" fo:text-align="end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1" style:writing-mode="lr-tb" fo:padding-top="0in" fo:padding-left="0.0034in" fo:padding-bottom="0in" fo:padding-right="0.068in"/>
    </style:style>
    <style:style style:name="P724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4958in" style:use-optimal-row-height="false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034in" fo:padding-bottom="0in" fo:padding-right="0.068in"/>
    </style:style>
    <style:style style:name="P727" style:parent-style-name="Standard" style:family="paragraph">
      <style:paragraph-properties fo:widows="0" fo:orphans="0" fo:text-align="center"/>
    </style:style>
    <style:style style:name="T7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731" style:family="table-cell">
      <style:table-cell-properties fo:border="0.0069in solid #000001" style:writing-mode="lr-tb" style:vertical-align="bottom" fo:padding-top="0in" fo:padding-left="0.0034in" fo:padding-bottom="0in" fo:padding-right="0.068in"/>
    </style:style>
    <style:style style:name="P732" style:parent-style-name="Standard" style:family="paragraph">
      <style:paragraph-properties fo:widows="0" fo:orphans="0" fo:text-align="center"/>
    </style:style>
    <style:style style:name="T7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ableRow737" style:family="table-row">
      <style:table-row-properties style:min-row-height="0.459in" style:use-optimal-row-height="false"/>
    </style:style>
    <style:style style:name="TableCell738" style:family="table-cell">
      <style:table-cell-properties fo:border="0.0069in solid #000001" style:writing-mode="lr-tb" style:vertical-align="middle" fo:padding-top="0in" fo:padding-left="0.0034in" fo:padding-bottom="0in" fo:padding-right="0.068in"/>
    </style:style>
    <style:style style:name="P739" style:parent-style-name="Standard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034in" fo:padding-bottom="0in" fo:padding-right="0.068in"/>
    </style:style>
    <style:style style:name="P742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034in" fo:padding-bottom="0in" fo:padding-right="0.068in"/>
    </style:style>
    <style:style style:name="P744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68in"/>
    </style:style>
    <style:style style:name="P746" style:parent-style-name="Standard" style:family="paragraph">
      <style:paragraph-properties fo:widows="0" fo:orphans="0" style:snap-to-layout-grid="false"/>
    </style:style>
    <style:style style:name="P74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1126</text:span><text:span text:style-name="T3">/2023</text:span><text:span text:style-name="T4"><text:line-break/></text:span><text:span text:style-name="T5">Wójta Gminy Podegrodzie</text:span><text:span text:style-name="T6"><text:line-break/>z dnia<text:s/></text:span><text:span text:style-name="T7">6 lutego 2023 roku</text:span></text:p>
      <text:p text:style-name="P8"><text:span text:style-name="T9">w sprawie:</text:span><text:s/>ogłoszenia<text:s/><text:span text:style-name="T10">otwartego konkursu ofert na wsparcie realizacji zadań publicznych <text:s text:c="18"/>wymienione <text:s/>w art. 3 ust. 3 ustawy z dnia 24 kwietnia 2003 r. o działalności pożytku publicznego i o wolontariacie,</text:span><text:span text:style-name="T11"><text:s/></text:span><text:span text:style-name="T12">wraz z udzieleniem dotacji na dofinansowanie ich realizacji <text:s text:c="7"/>z zakresu kultury fizycznej i sportu w 2023 r. przez organizacje pozarządowe i podmioty</text:span></text:p>
      <text:p text:style-name="P13"><text:tab/>Na podstawie art. 30 ust. 1 ustawy z dnia 8 marca 1990 r. o samorządzie gminnym<text:s/><text:span text:style-name="T14"><text:s/></text:span><text:span text:style-name="T15">(Dz. U. z 2023 r. poz. 40)</text:span>, art. 13 ustawy z dnia 24 kwietnia 2003 r. o działalności pożytku publicznego i o wolontariacie (<text:span text:style-name="T16">Dz. U. z 2022 r., poz. 1327, 1265, 1812, Dz. U. z 2021r poz. 2490.</text:span>) oraz w związku z Rozdziałem IV Załącznika do<text:span text:style-name="T17"><text:s/></text:span><text:span text:style-name="T18">Uchwały Nr XLV/481/2022 Rady Gminy Podegrodzie z dnia 31 października 2022 roku</text:span><text:span text:style-name="T19"><text:s/></text:span>w sprawie uchwalenia Rocznego P<text:span text:style-name="T20">rogramu Współpracy Gminy Podegrodzie z organizacjami pozarządowymi oraz podmiotami wymienionymi w art. 3 ust.3 ustawy o działalności pożytku publicznego i o wolontariacie na rok 2023 ( Dz. Urz. Woj. Małopolskiego z 2022r. poz. 7273 )</text:span></text:p>
      <text:p text:style-name="P21"/>
      <text:p text:style-name="P22">zarządzam, co następuje:</text:p>
      <text:p text:style-name="P23"/>
      <text:p text:style-name="P24">§ 1</text:p>
      <text:p text:style-name="P25"/>
      <text:p text:style-name="P26">Ogłaszam otwarty konkurs ofert, w formie wsparcia na realizację zadań publicznych z zakresu kultury fizycznej i sportu określonych w Rozdziale V pkt 1 Rocznego P<text:span text:style-name="T27">rogramu Współpracy Gminy Podegrodzie z organizacjami pozarządowymi oraz podmiotami wymienionymi w art. 3 ust.3 ustawy o działalności pożytku publicznego i o wolontariacie na rok 2023, stanowiącym Załącznik do<text:s/></text:span><text:span text:style-name="T28">Uchwały Nr XLV/481/2022 Rady Gminy Podegrodzie z dnia 31 października 2022 roku</text:span><text:span text:style-name="T29"><text:s/>w<text:s/></text:span><text:span text:style-name="T30">sprawie uchwalenia Rocznego Programu Współpracy Gminy Podegrodzie <text:s text:c="23"/>z organizacjami pozarządowymi oraz podmiotami wymienionymi w art. 3 ust.3 ustawy <text:s text:c="22"/>o działalności pożytku publicznego i o wolontariacie na rok 2023,<text:s/></text:span>wraz z udzieleniem dotacji na dofinansowanie ich realizacji<text:span text:style-name="T31">.</text:span></text:p>
      <text:p text:style-name="P32"/>
      <text:p text:style-name="P33">§ 2</text:p>
      <text:p text:style-name="P34"/>
      <text:p text:style-name="P35">Warunki konkursu oraz rodzaje zadań publicznych zleconych do realizacji określa Załącznik Nr 1 do niniejszego zarządzenia pn.<text:s/><text:span text:style-name="T36">Ogłoszenie o otwartym konkursie ofert na realizację zadań publicznych z zakresu kultury fizycznej i sportu w 2023 roku w formie wsparcia wykonywania zadań publicznych na terenie Gminy Podegrodzie.</text:span></text:p>
      <text:p text:style-name="P37"/>
      <text:p text:style-name="P38"/>
      <text:p text:style-name="P39">§ 3</text:p>
      <text:p text:style-name="P40"/>
      <text:p text:style-name="P41"><text:span text:style-name="T42">Oferty należy składać na formularzu zgodnym z<text:s/></text:span><text:bookmark-start text:name="__DdeLink__4763_3554896300"/><text:bookmark-end text:name="__DdeLink__4763_3554896300"/><text:span text:style-name="T43">Rozporządzeniem Przewodniczącego Komitetu do spraw Pożytku Publicznego z dnia 24 października 2018 r. w sprawie wzorów ofert <text:s text:c="24"/>i ramowych wzorów umów dotyczących realizacji zadań publicznych oraz wzorów sprawozdań z wykonania tych zadań (Dz. U. z 2018 r. poz.2057).</text:span></text:p>
      <text:p text:style-name="P44"/>
      <text:p text:style-name="P45"/>
      <text:p text:style-name="P46"/>
      <text:soft-page-break/>
      <text:p text:style-name="P47">§ 4</text:p>
      <text:p text:style-name="P48"/>
      <text:p text:style-name="P49">Organizacje, które w wyniku konkursu uzyskają wsparcie, po zrealizowaniu zadania zobowiązane są do złożenia sprawozdania wg wzoru określonego w Rozporządzeniu Przewodniczącego Komitetu do spraw Pożytku Publicznego z dnia 24 października 2018 r. w sprawie wzorów ofert i ramowych wzorów umów dotyczących realizacji zadań publicznych oraz wzorów sprawozdań z wykonania tych zadań.</text:p>
      <text:p text:style-name="P50"/>
      <text:p text:style-name="P51">§ 5</text:p>
      <text:p text:style-name="P52"/>
      <text:p text:style-name="P53">Wykonanie zarządzenia powierza się Krzysztofowi Pawlak<text:span text:style-name="T54">.</text:span></text:p>
      <text:p text:style-name="P55"/>
      <text:p text:style-name="P56">§ 6</text:p>
      <text:p text:style-name="P57"/>
      <text:p text:style-name="P58">Zarządzenie wchodzi w życie z dniem podpisania i podlega ogłoszeniu<text:span text:style-name="T59"><text:s/>poprzez jego zamieszczenie w:</text:span></text:p>
      <text:p text:style-name="P60">1. Biuletynie Informacji Publicznej,</text:p>
      <text:p text:style-name="P61">2. W siedzibie Urzędu Gminy Podegrodzie - <text:s/>tablica ogłoszeń - <text:s/>w miejscu przeznaczonym na</text:p>
      <text:p text:style-name="P62"><text:s text:c="5"/>zamieszczanie ogłoszeń,</text:p>
      <text:p text:style-name="P63">3. Na stronie internetowej Urzędu Gminy Podegrodzie</text:p>
      <text:p text:style-name="P64"/>
      <text:p text:style-name="P65"/>
      <text:p text:style-name="P66"/>
      <text:p text:style-name="P67"><text:tab/><text:tab/><text:tab/><text:tab/><text:tab/><text:tab/><text:tab/><text:tab/></text:p>
      <text:p text:style-name="P68"><text:span text:style-name="T69"><text:s text:c="86"/></text:span><text:span text:style-name="T70"><text:s text:c="11"/></text:span></text:p>
      <text:p text:style-name="P71"><text:tab/><text:tab/><text:tab/><text:tab/><text:tab/><text:tab/><text:s text:c="4"/></text:p>
      <text:p text:style-name="P72"><text:span text:style-name="T73"><text:s text:c="77"/>Wójt Gminy Podegrodzie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5"/>(-) mgr Stanisław<text:s/></text:span><text:span text:style-name="T81">Banach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Załącznik nr 1 do</text:span><text:span text:style-name="T108"><text:line-break/><text:s/>Zarządzenia<text:s/></text:span><text:span text:style-name="T109">Nr 1126/2023</text:span><text:span text:style-name="T110"><text:line-break/>Wójta Gminy Podegrodzie<text:s/></text:span><text:span text:style-name="T111"><text:line-break/></text:span><text:span text:style-name="T112">z dnia 6 lutego 2023 roku</text:span></text:p>
      <text:p text:style-name="P113"/>
      <text:p text:style-name="P114"><text:span text:style-name="T115"><text:tab/>Ogłoszenie o otwartym konkursie ofert <text:s/></text:span><text:span text:style-name="T116">na wsparcie realizacji zadań publicznych z zakresu kultury fizycznej i sportu w 2023 r. na terenie Gminy Podegrodzie, przez organizacje pozarządowe <text:s text:c="19"/>i podmioty wymienione <text:s/>w art. 3 ust. 3 ustawy z dnia 24 kwietnia 2003 r. o działalności pożytku publicznego i o wolontariacie,<text:s/></text:span><text:span text:style-name="T117">wraz z udzieleniem dotacji na dofinansowanie ich realizacji.</text:span></text:p>
      <text:p text:style-name="P118"/>
      <text:p text:style-name="P119"><text:span text:style-name="T120"><text:tab/></text:span><text:span text:style-name="T121">Wójt Gminy Podegrodzie stosownie do art. 11 ust. 1 pkt 1 w zw. z art. 13 ustawy z dnia 24 kwietnia 2003 r. o działalności pożytku publicznego i o wolontariacie<text:s/></text:span><text:span text:style-name="T122">(</text:span><text:span text:style-name="T123">Dz. U. z 2022 r., poz. 1327, 1265, 1812, Dz. U. z 2021r poz. 2490.</text:span><text:span text:style-name="T124">)</text:span><text:span text:style-name="T125">, zwanego dalej „Ustawą”, ogłasza otwarty konkurs ofert<text:s/></text:span><text:span text:style-name="T126">na wsparcie realizacji zadań publicznych z zakresu kultury fizycznej i sportu w 2023 r. na terenie Gminy Podegrodzie, przez organizacje pozarządowe i podmioty wymienione <text:s/>w art. 3 ust. 3 Ustawy,<text:s/></text:span><text:span text:style-name="T127">wraz z udzieleniem dotacji na dofinansowanie ich realizacji, na następujących zasadach:</text:span></text:p>
      <text:p text:style-name="P128"/>
      <text:p text:style-name="P129">I. Konkurs obejmuje następujące zadania:</text:p>
      <text:p text:style-name="P130"><text:span text:style-name="T131"><text:s text:c="4"/>Zadania z zakresu kultury fizycznej i sportu<text:s/></text:span><text:span text:style-name="T132">realizowane poprzez:</text:span></text:p>
      <text:p text:style-name="P133"><text:span text:style-name="T134"><text:s text:c="7"/></text:span><text:span text:style-name="T135"><text:s text:c="3"/>1. <text:s/>Wspieranie i upowszechnianie kultury fizycznej wśród dzieci i młodzieży,</text:span></text:p>
      <text:p text:style-name="P136"><text:s text:c="10"/>2. <text:s/>Upowszechnianie różnorodnych form aktywności sportowej np. turystyka, krajoznawstwo <text:s text:c="26"/></text:p>
      <text:p text:style-name="P137"><text:s/>w <text:s/>różnych środowiskach i grupach społecznych,</text:p>
      <text:p text:style-name="P138">3. <text:s/>Wspieranie projektów z zakresu szkolenia i współzawodnictwa w różnych dyscyplinach</text:p>
      <text:p text:style-name="P139"><text:s/>sportowych (np. piłka nożna, siatkówka, sporty wodne, górskie, kolarstwo itp.),</text:p>
      <text:p text:style-name="P140">4. <text:s/>Organizację imprez sportowo – rekreacyjnych.</text:p>
      <text:p text:style-name="P141"/>
      <text:p text:style-name="P142"><text:span text:style-name="T143">II. Wysokość środków publicznych przeznaczonych na realizację<text:s/></text:span><text:span text:style-name="T144">zadań z<text:s/></text:span><text:span text:style-name="T145">zakresu kultury</text:span></text:p>
      <text:p text:style-name="P146"><text:span text:style-name="T147"><text:s text:c="4"/>fizycznej i sportu: <text:s/>w 2023 roku na realizację zadań planuje się przeznaczyć kwotę</text:span><text:span text:style-name="T148"><text:s/>88.000,00 zł</text:span><text:span text:style-name="T149">.</text:span></text:p>
      <text:p text:style-name="P150"/>
      <text:p text:style-name="P151">III. Zasady przyznawania dotacji.</text:p>
      <text:p text:style-name="P152"><text:s text:c="6"/><text:span text:style-name="T153"><text:s text:c="2"/>1. Podmiotami uprawnionymi do złożenia oferty i ubiegania się o dotacje na</text:span></text:p>
      <text:p text:style-name="P154"><text:s text:c="12"/>dofinansowanie <text:s/>realizacji zadań publicznych są organizacje pozarządowe oraz <text:s/></text:p>
      <text:p text:style-name="P155"><text:s text:c="12"/>podmioty wymienione w art.3 ust.3 Ustawy, które prowadzą działalność statutową <text:s/></text:p>
      <text:p text:style-name="P156"><text:s text:c="12"/>w dziedzinie objętej zadaniem konkursowym i zamierzają realizować zadania na rzecz <text:s/></text:p>
      <text:p text:style-name="P157"><text:s text:c="12"/>mieszkańców Gminy Podegrodzie.</text:p>
      <text:p text:style-name="P158"><text:s text:c="8"/>2. Dotacja przeznaczona jest na wsparcie realizacji zadań z zakresu kultury fizycznej</text:p>
      <text:p text:style-name="P159"><text:s text:c="12"/>i sportu.</text:p>
      <text:p text:style-name="P160"><text:span text:style-name="T161"><text:s text:c="8"/>3.<text:s/></text:span><text:span text:style-name="T162">Złożenie oferty o dofinansowanie nie jest równoznaczne z przyznaniem dotacji.</text:span></text:p>
      <text:p text:style-name="P163"><text:s text:c="8"/>4. Decyzje o przyznaniu dotacji podejmuje Wójt Gminy Podegrodzie na podstawie opinii</text:p>
      <text:p text:style-name="P164"><text:s text:c="12"/>Komisji Konkursowej. Od podjętej decyzji Wójta nie przysługuje odwołanie</text:p>
      <text:p text:style-name="P165"><text:s text:c="8"/>5. Przyznanie dotacji może mieć <text:s/>miejsce tylko w przypadku wniesienia przez</text:p>
      <text:p text:style-name="P166"><text:s text:c="12"/>Dotowanego nie mniej niż 20% wkładu własnego czyli sumy wkładu własnego</text:p>
      <text:p text:style-name="P167"><text:s text:c="12"/>finansowego oraz wkładu własnego niefinansowego (osobowego i rzeczowego) <text:s text:c="45"/></text:p>
      <text:p text:style-name="P168"><text:s text:c="12"/>w stosunku do całkowitych kosztów zadania,<text:s/><text:bookmark-start text:name="__DdeLink__15351_1547709987"/><text:bookmark-end text:name="__DdeLink__15351_1547709987"/>w tym nie mniej niż 15% wkładu musi</text:p>
      <text:p text:style-name="P169"><text:s text:c="12"/>stanowić wkład własny finansowy.</text:p>
      <text:p text:style-name="P170"><text:s text:c="8"/>6. Wkład rzeczowy to sprzęty, przedmioty, materiały, a także prawa autorskie, którymi</text:p>
      <text:p text:style-name="P171"><text:s text:c="12"/>organizacja dysponuje i które zamierza wykorzystać podczas realizacji projektu. <text:s text:c="2"/></text:p>
      <text:p text:style-name="P172"><text:s text:c="12"/>Wkładem rzeczowym mogą być np.: nieruchomości (pomieszczenie, sala), sprzęt, <text:s/></text:p>
      <text:p text:style-name="P173"><text:s text:c="12"/>maszyny, nagrody przyznawane <text:s/>w zawodach, usługi świadczone nieodpłatnie na rzecz <text:s/></text:p>
      <text:p text:style-name="P174"><text:s text:c="12"/>organizacji przez inny podmiot (np. usługa transportowa, hotelowa, poligraficzna).</text:p>
      <text:p text:style-name="P175"><text:s text:c="8"/>7. Poprzez pojęcie wkładu własnego osobowego (wolontariat) należy rozumieć,</text:p>
      <text:p text:style-name="P176"><text:s text:c="12"/>odpowiadające świadczeniu pracy na rzecz zrealizowanego zadania, udokumentowane <text:s/></text:p>
      <text:p text:style-name="P177"><text:s text:c="12"/>ochotnicze i bez wynagrodzenia, świadczenia członka organizacji lub wolontariusza na <text:s/></text:p>
      <text:p text:style-name="P178"><text:s text:c="12"/>zasadach określonych w Ustawie. <text:s/></text:p>
      <text:soft-page-break/>
      <text:p text:style-name="P179"><text:s text:c="8"/>8. W przypadku wnoszenia na rzecz projektu wkładu osobowego (nieodpłatna praca</text:p>
      <text:p text:style-name="P180"><text:s text:c="12"/>członków stowarzyszenia i wolontariuszy), ustalona zostaje wartość tej pracy:</text:p>
      <text:p text:style-name="P181"><text:s text:c="12"/>- <text:s/>w przypadku prac administracyjnych i pomocniczych godzina pracy wyceniona jest na</text:p>
      <text:p text:style-name="P182"><text:s text:c="15"/>nie więcej niż <text:s/>24 zł</text:p>
      <text:p text:style-name="P183"><text:s text:c="12"/>- <text:s/>w przypadku prac ekspertów i specjalistów godzina pracy wyceniona jest <text:s/>na nie</text:p>
      <text:p text:style-name="P184"><text:s text:c="15"/>więcej niż 55 zł</text:p>
      <text:p text:style-name="P185"><text:span text:style-name="T186"><text:s/>9. <text:s/></text:span><text:span text:style-name="T187">Przez wkład własny finansowy rozumiane są środki finansowe własne, środki finansowe z innych <text:s text:c="10"/></text:span></text:p>
      <text:p text:style-name="P188"><text:s text:c="6"/>źródeł publicznych w szczególności: dotacji z budżetu państwa lub budżetu jednostki samorządu <text:s/></text:p>
      <text:p text:style-name="P189"><text:s text:c="6"/>terytorialnego, funduszy celowych, środków z funduszy strukturalnych oraz pozostałych np. od</text:p>
      <text:p text:style-name="P190"><text:s text:c="6"/>sponsorów.</text:p>
      <text:p text:style-name="P191">10. Dotacja może być przyznana tylko w przypadku uzyskania przez wniosek (złożoną ofertę) 60 % <text:s/></text:p>
      <text:p text:style-name="P192"><text:s text:c="6"/>punktów możliwych do osiągnięcia w konkursie.</text:p>
      <text:p text:style-name="P193">11. Gmina zastrzega sobie prawo do zmniejszenia kwoty dotacji.</text:p>
      <text:p text:style-name="P194">12. W przypadku konieczności zmniejszenia kwoty dotacji w stosunku do kwoty wnioskowanej przez <text:s text:c="3"/></text:p>
      <text:p text:style-name="P195"><text:s text:c="6"/>oferenta, nie jest on związany złożoną ofertą.</text:p>
      <text:p text:style-name="P196">13. W takim przypadku oferent zobowiązany jest dokonać korekty kosztorysu lub wycofać ofertę.</text:p>
      <text:p text:style-name="P197">14. Przyznanie dotacji na realizację zadania nastąpi na podstawie zawartej umowie z podmiotem, <text:s text:c="2"/></text:p>
      <text:p text:style-name="P198"><text:s text:c="6"/>którego oferta zostanie wybrana w konkursie, przelewem na rachunek bankowy organizacji <text:s/></text:p>
      <text:p text:style-name="P199"><text:s text:c="6"/>wskazany w umowie.</text:p>
      <text:p text:style-name="P200">15. Dopuszcza się przekazanie dotacji jednorazowo lub w transzach w zależności od rodzaju <text:s text:c="3"/></text:p>
      <text:p text:style-name="P201"><text:s text:c="6"/>i specyfiki zadania.</text:p>
      <text:p text:style-name="P202"/>
      <text:p text:style-name="P203">IV. Termin i warunki realizacji zadań:</text:p>
      <text:p text:style-name="P204"><text:span text:style-name="T205"><text:s/>1.<text:s/></text:span><text:span text:style-name="T206">Termin</text:span><text:span text:style-name="T207"><text:s/>- w okresie od stycznia do listopada 2023 roku z zastrzeżeniem, że pierwszym dniem <text:s text:c="3"/></text:span></text:p>
      <text:p text:style-name="P208"><text:s text:c="22"/>kwalifikowalności wydatków pokrytych z dotacji jest dzień podpisania umowy. <text:s/></text:p>
      <text:p text:style-name="P209"><text:s text:c="22"/>Wyjątek stanowi wydatek związany z dokonaniem wcześniejszej rezerwacji (np.</text:p>
      <text:p text:style-name="P210"><text:s text:c="22"/>miejsc noclegowych, biletów wstępu itp.)</text:p>
      <text:p text:style-name="P211"><text:span text:style-name="T212"><text:s/>2.<text:s/></text:span><text:span text:style-name="T213">Warunki</text:span><text:span text:style-name="T214"><text:s/>- zgodnie z zawartą umową oraz w zakresie opisanym w ofercie.</text:span></text:p>
      <text:p text:style-name="P215"/>
      <text:p text:style-name="P216">V. Termin składania ofert:</text:p>
      <text:p text:style-name="P217"><text:span text:style-name="T218"><text:s text:c="7"/>1. <text:s/>Kompletne oferty należy składać w zaklejonych, opisanych i opieczętowanych kopertach</text:span></text:p>
      <text:p text:style-name="P219"><text:s text:c="12"/>(nazwa podmiotu, nazwa zadania) z adnotacją „Otwarty konkurs ofert na realizację zadań <text:s/></text:p>
      <text:p text:style-name="P220"><text:s text:c="12"/>publicznych z zakresu kultury fizycznej i sportu w 2023 roku” z klauzulą „NIE OTWIERAĆ”, <text:s text:c="21"/></text:p>
      <text:p text:style-name="P221"><text:span text:style-name="T222"><text:s text:c="12"/></text:span><text:span text:style-name="T223">w terminie do <text:s/>3 marca 2023 roku do godz. 15.00</text:span><text:span text:style-name="T224"><text:s/>w siedzibie Urzędu Gminy Podegrodzie, 33-</text:span></text:p>
      <text:p text:style-name="P225"><text:s text:c="12"/>386 Podegrodzie 248 parter - dziennik podawczy.</text:p>
      <text:p text:style-name="P226"><text:span text:style-name="T227"><text:s text:c="3"/></text:span><text:span text:style-name="T228"><text:s text:c="4"/>2. <text:s/>Za termin złożenia ofert wysłanych pocztą uważa się datę wpływu na dziennik podawczy Urzędu</text:span></text:p>
      <text:p text:style-name="P229"><text:s text:c="12"/>Gminy Podegrodzie.</text:p>
      <text:p text:style-name="P230"><text:span text:style-name="T231"><text:s text:c="6"/>3.</text:span><text:span text:style-name="T232"><text:s text:c="2"/></text:span><text:span text:style-name="T233">Zasady otwartego konkursu ofert dostępne są w siedzibie Urzędu Gminy Podegrodzie, pok. nr</text:span></text:p>
      <text:p text:style-name="P234"><text:s text:c="11"/>12, na stronie internetowej Urzędu Gminy Podegrodzie w zakładce – Jednostki organizacyjne - <text:s text:c="2"/></text:p>
      <text:p text:style-name="P235"><text:s text:c="11"/>Organizacje pozarządowe, w Biuletynie Informacji Publicznej Gminy Podegrodzie – w zakładce - <text:s/></text:p>
      <text:p text:style-name="P236"><text:s text:c="11"/>Pożytek publiczny - ogłoszenia <text:s/>oraz na tablicy ogłoszeń Urzędu Gminy Podegrodzie.</text:p>
      <text:p text:style-name="P237"/>
      <text:p text:style-name="P238">VI. Tryb i kryteria stosowane przy wyborze ofert oraz termin dokonania wyboru ofert:</text:p>
      <text:p text:style-name="P239"><text:s text:c="2"/>1. Warunkiem przystąpienia do konkursu jest złożenie w formie pisemnej oferty zgodnie ze wzorem <text:s/></text:p>
      <text:p text:style-name="P240"><text:s text:c="6"/>określonym w<text:s/><text:bookmark-start text:name="__DdeLink__30674_104778395"/>Rozporządzeniu Przewodniczącego Komitetu do spraw Pożytku Publicznego <text:s text:c="20"/></text:p>
      <text:p text:style-name="P241"><text:s text:c="6"/>z dnia 24 października 2018 r. w sprawie wzorów ofert i ramowych wzorów umów dotyczących <text:s/></text:p>
      <text:p text:style-name="P242"><text:s text:c="6"/>realizacji zadań publicznych oraz wzorów sprawozdań z wykonania tych zadań (Dz. U. z 2018 r., <text:s/></text:p>
      <text:p text:style-name="P243"><text:s text:c="6"/>poz. 2057)<text:bookmark-end text:name="__DdeLink__30674_104778395"/>. a także na stronie internetowej Urzędu Gminy Podegrodzie w zakładce Jednostki</text:p>
      <text:p text:style-name="P244"><text:s text:c="6"/>Organizacyjne - Organizacje pozarządowe – Ogłoszenia, oraz w Biuletynie Informacji Publicznej <text:s/></text:p>
      <text:p text:style-name="P245"><text:s text:c="6"/>w zakładce – Pożytek publiczny.</text:p>
      <text:p text:style-name="P246"><text:s text:c="2"/>2. Do oferty należy dołączyć:</text:p>
      <text:p text:style-name="P247">- aktualny wyciąg z <text:s/>Krajowego Rejestru Sądowego (z rejestru stowarzyszeń, innych organizacji</text:p>
      <text:p text:style-name="P248"><text:s text:c="2"/>społecznych i zawodowych, fundacji oraz publicznych zakładów opieki zdrowotnej, odpis <text:s text:c="21"/></text:p>
      <text:p text:style-name="P249"><text:s text:c="2"/>z rejestru przedsiębiorców w przypadku spółdzielni socjalnych) lub inny właściwy dokument <text:s/></text:p>
      <text:soft-page-break/>
      <text:p text:style-name="P250"><text:s text:c="2"/>stanowiący o podstawie działalności oferenta. W przypadku innego sposobu reprezentowania <text:s/></text:p>
      <text:p text:style-name="P251"><text:s text:c="2"/>podmiotów składających ofertę niż wynikający z Krajowego Rejestru Sadowego lub innego <text:s/></text:p>
      <text:p text:style-name="P252"><text:s text:c="2"/>właściwszego rejestru/ewidencji – dokument potwierdzający upoważnienie do działania <text:s text:c="23"/></text:p>
      <text:p text:style-name="P253"><text:s text:c="2"/>w imieniu oferenta (-ów) (pełnomocnictwo). Odpis musi być zgodny z aktualnym stanem <text:s/></text:p>
      <text:p text:style-name="P254"><text:s text:c="2"/>faktycznym i prawnym, niezależnie od tego, kiedy został wydany,</text:p>
      <text:p text:style-name="P255">- oświadczenie o posiadanym przez oferenta numerze rachunku bankowego,</text:p>
      <text:p text:style-name="P256">- dokumenty potwierdzające możliwość przeprowadzenia przedsięwzięcia we wskazanym</text:p>
      <text:p text:style-name="P257"><text:s text:c="2"/>miejscu - w przypadku realizacji zadania na obiektach nie będących własnością podmiotu,</text:p>
      <text:p text:style-name="P258">- w przypadku wystąpienia partnera w zadaniu - umowę partnerską, list intencyjny lub</text:p>
      <text:p text:style-name="P259"><text:s text:c="2"/>oświadczenie partnera określające jego wkład finansowy lub niefinansowy w zadanie,</text:p>
      <text:p text:style-name="P260">- w przypadku oferty wspólnej - umowę zawartą między podmiotami, określającą zakres ich</text:p>
      <text:p text:style-name="P261"><text:s text:c="2"/>świadczeń składających się na realizację zadania publicznego, sposób reprezentacji podmiotów <text:s/></text:p>
      <text:p text:style-name="P262"><text:s text:c="2"/>wobec <text:s/>Gminy Podegrodzie.</text:p>
      <text:p text:style-name="P263"><text:s text:c="9"/>3. W przypadku złożenia kopii dokumentów należy potwierdzić je „za zgodność z oryginałem” na</text:p>
      <text:p text:style-name="P264"><text:s text:c="13"/>każdej stronie wydruku przez wszystkie upoważnione osoby reprezentujące dany podmiot.</text:p>
      <text:p text:style-name="P265"><text:span text:style-name="T266"><text:s text:c="9"/>4. Oferty muszą być wypełnione w sposób czytelny oraz należy udzielić odpowiedzi na wszystkie</text:span></text:p>
      <text:p text:style-name="P267"><text:s text:c="13"/>pytania. Jeżeli którekolwiek pytanie nie dotyczy oferenta lub zgłaszanego przez niego projektu – <text:s/></text:p>
      <text:p text:style-name="P268"><text:span text:style-name="T269"><text:s text:c="13"/>należy to jasno zaznaczyć wpisując np. „nie dotyczy”, w przypadku znaku (</text:span><text:span text:style-name="T270">*</text:span><text:span text:style-name="T271">) postąpić według</text:span></text:p>
      <text:p text:style-name="P272"><text:span text:style-name="T273"><text:s text:c="13"/>instrukcji (niepotrzebne skreślić).<text:s/></text:span><text:span text:style-name="T274">UWAGA! W związku ze zmianami dotyczącymi wzoru <text:s text:c="2"/></text:span></text:p>
      <text:p text:style-name="P275"><text:span text:style-name="T276"><text:s text:c="13"/>oferty, <text:s/>Wójt Gminy Podegrodzie informuje, że: wypełnienie tabeli z części III.6 <text:s text:c="2"/></text:span></text:p>
      <text:p text:style-name="P277"><text:span text:style-name="T278"><text:s text:c="13"/>„Dodatkowe informacje dotyczące rezultatów realizacji zadania publicznego” –<text:s/></text:span><text:span text:style-name="T279">nie jest <text:s/></text:span></text:p>
      <text:p text:style-name="P280"><text:s text:c="13"/>obowiązkowe, jeżeli rodzaj zadania uniemożliwia ich określenie. Rezultatem może być np. <text:s/></text:p>
      <text:p text:style-name="P281"><text:s text:c="13"/>liczba osób, uczestników, zawodników, grup szkoleniowych, treningów, turniejów itp. <text:s/></text:p>
      <text:p text:style-name="P282"><text:s text:c="13"/>Natomiast w punkcie IV.2 należy dokonać również wyceny wkładu osobowego oraz <text:s/></text:p>
      <text:p text:style-name="P283"><text:s text:c="13"/>rzeczowego.</text:p>
      <text:p text:style-name="P284"><text:span text:style-name="T285"><text:s text:c="9"/></text:span><text:span text:style-name="T286">5. Oferty muszą zostać podpisane przez osobę upoważnioną zgodnie ze statutem i KRS (lub innym</text:span></text:p>
      <text:p text:style-name="P287"><text:s text:c="13"/>właściwym rejestrem). Za prawidłowe uznane zostaną: podpisy z pieczęcią <text:s/>imienną, <text:s/></text:p>
      <text:p text:style-name="P288"><text:s text:c="13"/>wskazującą funkcję w organie reprezentującym, a w przypadku braku pieczątki odręczny <text:s/></text:p>
      <text:p text:style-name="P289"><text:s text:c="13"/>czytelny podpis ze wskazaniem funkcji w organie reprezentującym lub wydruk imienia</text:p>
      <text:p text:style-name="P290"><text:s text:c="13"/>i nazwiska ze wskazaniem funkcji w organie reprezentującym opatrzony podpisem. Nie <text:s/></text:p>
      <text:p text:style-name="P291"><text:s text:c="13"/>wystarczy parafowanie dokumentu.</text:p>
      <text:p text:style-name="P292"><text:span text:style-name="T293"><text:s text:c="9"/>6. Złożone oferty będą weryfikowane przez komisje konkursową powołaną przez Wójta Gminy</text:span></text:p>
      <text:p text:style-name="P294"><text:s text:c="13"/>Podegrodzie w odrębnym zarządzeniu.</text:p>
      <text:p text:style-name="P295"><text:span text:style-name="T296"><text:s text:c="9"/>7. Ocena ofert zgłoszonych do konkursu dokonana zostanie w oparciu o następujące kryteria:</text:span></text:p>
      <text:p text:style-name="P297">a) formalne – czyli poprawności wypełnienia oferty i kompletności załączników,</text:p>
      <text:p text:style-name="P298">b) merytoryczne – czyli według następujących kryteriów:</text:p>
      <text:p text:style-name="P299">- ocenia się możliwości realizacji zadania publicznego przez organizację pozarządową lub</text:p>
      <text:p text:style-name="P300"><text:s text:c="2"/>podmioty wymienione w art. 3 ust. 3 ustawy o działalności pożytku publicznego <text:s/></text:p>
      <text:p text:style-name="P301"><text:s text:c="2"/>i wolontariacie,</text:p>
      <text:p text:style-name="P302"><text:span text:style-name="T303">- ocenia się z</text:span><text:span text:style-name="T304">godność celu zadania publicznego opisanego w ofercie z zadaniem konkursowym,</text:span></text:p>
      <text:p text:style-name="P305">- ocenia się przedstawioną kalkulację kosztów realizacji zadania publicznego, w tym</text:p>
      <text:p text:style-name="P306"><text:s text:c="2"/>w odniesieniu do zakresu rzeczowego zadania,</text:p>
      <text:p text:style-name="P307">- ocenia się poprawną jakość wykonania zadania i kwalifikacje osób przy udziale, których</text:p>
      <text:p text:style-name="P308"><text:s text:c="2"/>organizacja pozarządowa lub podmioty wymienione w art. 3 ust. 3 ustawy o działalności <text:s/></text:p>
      <text:p text:style-name="P309"><text:s text:c="2"/>pożytku publicznego i wolontariacie będą realizować zadanie publiczne,</text:p>
      <text:p text:style-name="P310"><text:span text:style-name="T311">-<text:s/></text:span><text:span text:style-name="T312">ocenia się<text:s/></text:span><text:span text:style-name="T313">p</text:span><text:span text:style-name="T314">lanowany przez oferenta wkład własny finansowy na realizację zadania</text:span></text:p>
      <text:p text:style-name="P315"><text:s text:c="2"/>publicznego,</text:p>
      <text:p text:style-name="P316">- ocenia się planowany przez oferenta wkład rzeczowy, osobowy, w tym świadczenia</text:p>
      <text:p text:style-name="P317"><text:s text:c="2"/>wolontariuszy i pracę społeczną członków,</text:p>
      <text:p text:style-name="P318">- ocenia się merytoryczną zawartość oferty: możliwość osiągnięcia zakładanych rezultatów,</text:p>
      <text:p text:style-name="P319"><text:s text:c="2"/>korzyści wynikające z realizacji zadania, liczba odbiorców projektu,</text:p>
      <text:p text:style-name="P320">- uwzględnia się analizę i ocenę realizacji zleconych zadań publicznych w przypadku</text:p>
      <text:p text:style-name="P321"><text:s text:c="2"/>organizacji i podmiotów wymienionych w art. 3 ust. 3 ustawy, które w latach poprzednich <text:s/></text:p>
      <text:p text:style-name="P322"><text:s text:c="2"/>realizowały zadania publiczne, biorąc pod uwagę rzetelność, terminowość oraz sposób <text:s/></text:p>
      <text:soft-page-break/>
      <text:p text:style-name="P323"><text:s text:c="2"/>rozliczenia otrzymanych na ten cel środków,</text:p>
      <text:p text:style-name="P324"><text:span text:style-name="T325">- uwzględnia się c</text:span><text:span text:style-name="T326">elowość i potrzebę realizacji zadania tzn. czy przedstawione zadanie</text:span></text:p>
      <text:p text:style-name="P327"><text:s text:c="2"/>zaspokaja konkretnie określone potrzeby społeczności lokalnej i jest celowe do realizacji <text:s/></text:p>
      <text:p text:style-name="P328"><text:s text:c="2"/>z punktu widzenia społeczności lokalnej.</text:p>
      <text:p text:style-name="P329"><text:span text:style-name="T330"><text:s text:c="9"/>8.<text:s/></text:span><text:span text:style-name="T331">W przypadku gdy oferta będzie niekompletna lub błędnie wypełniona wnioskodawca będzie</text:span></text:p>
      <text:p text:style-name="P332"><text:span text:style-name="T333"><text:s text:c="13"/>miał możliwość uzupełnienia braków i poprawienia błędów w terminie<text:s/></text:span><text:span text:style-name="T334">3 dni od daty <text:s/></text:span></text:p>
      <text:p text:style-name="P335"><text:span text:style-name="T336"><text:s text:c="13"/></text:span><text:span text:style-name="T337">otrzymania powiadomienia</text:span><text:span text:style-name="T338"><text:s/></text:span><text:span text:style-name="T339">o ich wystąpieniu, ale tylko na etapie oceny formalnej ofert.</text:span></text:p>
      <text:p text:style-name="P340"><text:span text:style-name="T341"><text:s text:c="9"/>9. Odrzuceniu podlegają oferty:</text:span></text:p>
      <text:p text:style-name="P342">- złożone po terminie określonym w ogłoszeniu,</text:p>
      <text:p text:style-name="P343"><text:span text:style-name="T344">-<text:s/></text:span><text:span text:style-name="T345">złożone na niewłaściwym formularzu,</text:span></text:p>
      <text:p text:style-name="P346">- złożone na zadanie niewymienione w ogłoszeniu o konkursie i niespełniające warunków</text:p>
      <text:p text:style-name="P347"><text:s text:c="2"/>zawartych w ogłoszeniu,</text:p>
      <text:p text:style-name="P348">- złożone przez podmiot nieuprawniony,</text:p>
      <text:p text:style-name="P349"><text:span text:style-name="T350">- gdy cele statutowe oferenta nie są spójne z założeniami zadania,</text:span></text:p>
      <text:p text:style-name="P351">- w których oferent nie wykazuje min. 20% wkładu własnego w stosunku do całkowitych</text:p>
      <text:p text:style-name="P352"><text:s text:c="2"/>kosztów zadania, w tym 15 % wkładu własnego finansowego,</text:p>
      <text:p text:style-name="P353">- błędnie wypełnione lub niekompletne, jeżeli nie zostały poprawione lub uzupełnione</text:p>
      <text:p text:style-name="P354"><text:s text:c="2"/>w wyznaczonym terminie (3 dni).</text:p>
      <text:p text:style-name="P355"><text:span text:style-name="T356"><text:s text:c="8"/>10.W otwartym konkursie ofert, oferent może złożyć<text:s/></text:span><text:span text:style-name="T357">łącznie nie więcej niż 3 oferty.</text:span><text:span text:style-name="T358"><text:s/>Podmioty, <text:s text:c="2"/></text:span></text:p>
      <text:p text:style-name="P359"><text:s text:c="13"/>które składają kilka ofert w konkursie, powinny złożyć każdą ofertę z kompletem dokumentów <text:s/></text:p>
      <text:p text:style-name="P360"><text:s text:c="13"/>w odrębnej kopercie.</text:p>
      <text:p text:style-name="P361"><text:span text:style-name="T362"><text:s text:c="8"/>11.</text:span><text:span text:style-name="T363">Oferty złożone lub przesłane do Urzędu Gminy Podegrodzie po terminie składania ofert</text:span></text:p>
      <text:p text:style-name="P364"><text:s text:c="13"/>wskazanym w ogłoszeniu nie będą rozpatrywane.</text:p>
      <text:p text:style-name="P365"><text:span text:style-name="T366"><text:s text:c="7"/></text:span><text:span text:style-name="T367"><text:s/>12.Decyzje o udzieleniu dotacji podejmuje Wójt Gminy Podegrodzie w drodze zarządzenia <text:s text:c="3"/></text:span></text:p>
      <text:p text:style-name="P368"><text:s text:c="13"/>po zapoznaniu się z opinią komisji konkursowej. Decyzja Wójta jest ostateczna.</text:p>
      <text:p text:style-name="P369"><text:span text:style-name="T370"><text:s text:c="8"/>13.O wynikach otwartego konkursu ofert podmioty składające ofertę zostaną powiadomieni <text:s/></text:span></text:p>
      <text:p text:style-name="P371"><text:s text:c="13"/>indywidualnie, niezwłocznie po rozstrzygnięciu konkursu.</text:p>
      <text:p text:style-name="P372"><text:span text:style-name="T373"><text:s text:c="7"/>14.Wybór ofert nastąpi do 30 dni od upływu terminu na ich składanie. Wyniki otwartego konkursu <text:s/></text:span></text:p>
      <text:p text:style-name="P374"><text:s text:c="13"/>ofert ogłasza się niezwłocznie po ich wyborze w:</text:p>
      <text:p text:style-name="P375">- Biuletynie Informacji Publicznej Urzędu Gminy Podegrodzie,</text:p>
      <text:p text:style-name="P376">- siedzibie Urzędu Gminy Podegrodzie w miejscu przeznaczonym na zamieszczanie ogłoszeń-</text:p>
      <text:p text:style-name="P377"><text:s text:c="3"/>tablica ogłoszeń</text:p>
      <text:p text:style-name="P378">- na stronie internetowej <text:s/>Urzędu Gminy Podegrodzie.</text:p>
      <text:p text:style-name="P379"><text:s text:c="9"/>15.Organizacja dotowana, po zakończeniu realizacji zadania zobowiązana jest do:</text:p>
      <text:p text:style-name="P380">- <text:s/>wyodrębnienia z ewidencji księgowej środków otrzymanych na realizację zadania,</text:p>
      <text:p text:style-name="P381"><text:s text:c="13"/>- złożenia sprawozdania rocznego z wykonania zadania publicznego w ciągu 30 dni</text:p>
      <text:p text:style-name="P382"><text:s text:c="2"/>od zakończenia realizacji zadania wg wzoru stanowiącego załącznik do Rozporządzenia <text:s/></text:p>
      <text:p text:style-name="P383"><text:s text:c="2"/>Przewodniczącego Komitetu do spraw Pożytku Publicznego z dnia 24 października 2018 r. <text:s/></text:p>
      <text:p text:style-name="P384"><text:s text:c="2"/>w sprawie wzorów ofert i ramowych wzorów umów dotyczących realizacji zadań publicznych <text:s/></text:p>
      <text:p text:style-name="P385"><text:s text:c="2"/>oraz wzorów sprawozdań z wykonania tych zadań (Dz. U. z 2018 r. poz.2057) wraz <text:s/></text:p>
      <text:p text:style-name="P386"><text:s text:c="2"/>z załącznikami tj. oświadczeniami wolontariuszy, kserokopiami faktur/rachunków <text:s/></text:p>
      <text:p text:style-name="P387"><text:span text:style-name="T388"><text:s text:c="2"/>potwierdzonymi za zgodność z oryginałem przez osoby uprawnione<text:s/></text:span><text:span text:style-name="T389">(do faktur należy <text:s/></text:span></text:p>
      <text:p text:style-name="P390"><text:span text:style-name="T391"><text:s text:c="2"/>dołączyć również potwierdzenie przelewu lub druk KW (kasa wydała)</text:span><text:span text:style-name="T392">, listami obecności <text:s/></text:span></text:p>
      <text:p text:style-name="P393"><text:s text:c="2"/>i innymi dokumentami mającymi znaczenie przy rozliczeniu dotacji,</text:p>
      <text:p text:style-name="P394">- przewiduje się możliwość składania sprawozdań częściowych dla zadań realizowanych</text:p>
      <text:p text:style-name="P395"><text:s text:c="2"/>w ciągu całego roku – sprawozdania częściowe winny być sporządzone na tych samych <text:s/></text:p>
      <text:p text:style-name="P396"><text:s text:c="2"/>wzorach co sprawozdania końcowe,</text:p>
      <text:p text:style-name="P397">- dostarczenia na wezwanie oryginałów dokumentów (faktur, rachunków) oraz innej</text:p>
      <text:p text:style-name="P398"><text:s text:c="2"/>dokumentacji celem kontroli prawidłowości wydatkowania dotacji oraz kontroli prowadzenia <text:s/></text:p>
      <text:p text:style-name="P399"><text:s text:c="2"/>właściwej dokumentacji z nią związanej.</text:p>
      <text:p text:style-name="P400"/>
      <text:p text:style-name="P401"><text:s text:c="9"/>16.Dodatkowych informacji na temat ogłoszonego konkursu ofert na realizację zadań publicznych <text:s/></text:p>
      <text:p text:style-name="P402"><text:s text:c="14"/>można uzyskać osobiście w Urzędzie Gminy Podegrodzie w pokoju nr 12, nr tel. 18 414 07 73.</text:p>
      <text:p text:style-name="P403"/>
      <text:soft-page-break/>
      <text:p text:style-name="P404">VII. Kwalifikowalność wydatków:</text:p>
      <text:p text:style-name="P405"><text:span text:style-name="T406"><text:s text:c="2"/>1. <text:s/>Wydatki zostaną uznane za</text:span><text:span text:style-name="T407"><text:s/>kwalifikowane</text:span><text:span text:style-name="T408"><text:s/>tylko wtedy, gdy:</text:span></text:p>
      <text:p text:style-name="P409"><text:s/>a) są bezpośrednio związane z realizowanym zadaniem i są niezbędne do jego realizacji;</text:p>
      <text:p text:style-name="P410"><text:s/>b) są uwzględnione w kalkulacji kosztów zadania;</text:p>
      <text:p text:style-name="P411"><text:s/>c) są racjonalnie skalkulowane na podstawie cen rynkowych;</text:p>
      <text:p text:style-name="P412"><text:s/>d) odzwierciedlają koszty rzeczywiste, są skalkulowane proporcjonalnie dla przedsięwzięcia <text:s/></text:p>
      <text:p text:style-name="P413"><text:s text:c="5"/>objętego finansowaniem;</text:p>
      <text:p text:style-name="P414"><text:s/>e) zostały poniesione w okresie kwalifikowania wydatków, tj. w okresie realizacji zadania <text:s/></text:p>
      <text:p text:style-name="P415"><text:s text:c="5"/>określonego w umowie;</text:p>
      <text:p text:style-name="P416"><text:span text:style-name="T417"><text:s/>f) zostały faktycznie poniesione i<text:s/></text:span><text:span text:style-name="T418">udokumentowane, są potwierdzone właściwymi</text:span><text:span text:style-name="T419"><text:s/>dowodami <text:s/></text:span></text:p>
      <text:p text:style-name="P420"><text:s text:c="5"/>księgowymi oraz są prawidłowo odzwierciedlone w ewidencji księgowej.</text:p>
      <text:p text:style-name="P421"><text:s/>2. Pod pojęciem wydatku faktycznie poniesionego należy rozumieć wydatek poniesiony<text:s/><text:line-break/><text:s/><text:tab/><text:s/>w znaczeniu kasowym, tj. jako rozchód środków pieniężnych z kasy lub rachunku bankowego <text:s text:c="3"/><text:tab/><text:s/>oferenta, za wyjątkiem wkładu osobowego.</text:p>
      <text:p text:style-name="P422"/>
      <text:p text:style-name="P423">VIII. Wydatki niekwalifikowane:</text:p>
      <text:p text:style-name="P424"><text:span text:style-name="T425"><text:s text:c="2"/>1. <text:s/>Wydatki, które<text:s/></text:span><text:span text:style-name="T426">nie mogą być finansowane z dotacji to:</text:span></text:p>
      <text:p text:style-name="P427"><text:s/>a) podatek od towarów i usług (VAT), jeśli może zostać odliczony w oparciu o ustawę<text:s/><text:line-break/><text:s text:c="7"/>z dnia 11 marca 2004 r. o podatku od towarów i usług;</text:p>
      <text:p text:style-name="P428"><text:s text:c="2"/>b) <text:s/>zakup nieruchomości gruntowej, lokalowej, budowlanej;</text:p>
      <text:p text:style-name="P429"><text:s text:c="2"/>c) <text:s/>leasing;</text:p>
      <text:p text:style-name="P430"><text:s text:c="2"/>d) <text:s/>rezerwy na pokrycie przyszłych strat lub zobowiązań;</text:p>
      <text:p text:style-name="P431"><text:s text:c="2"/>e) <text:s/>odsetki z tytułu niezapłaconych w terminie zobowiązań;</text:p>
      <text:p text:style-name="P432"><text:s text:c="2"/>f) <text:s text:c="2"/>koszty kar i grzywien, procesów sądowych;</text:p>
      <text:p text:style-name="P433"><text:s text:c="2"/>g) <text:s/>nagrody, premie i inne formy bonifikaty rzeczowej lub finansowej dla osób zajmujących się <text:s text:c="2"/></text:p>
      <text:p text:style-name="P434"><text:s text:c="7"/>realizacją zadania;</text:p>
      <text:p text:style-name="P435"><text:s text:c="2"/>h) <text:s/>koszty obsługi konta bankowego (nie dotyczy kosztów przelewów);</text:p>
      <text:p text:style-name="Standard"><text:s text:c="2"/>i) <text:s text:c="2"/>zakup mebli, pojazdów, wydatki na infrastrukturę niezwiązane bezpośrednio<text:bookmark-start text:name="page377R_mcid68"/><text:bookmark-end text:name="page377R_mcid68"/><text:line-break/><text:s text:c="7"/>z realizacją z<text:bookmark-start text:name="page377R_mcid69"/><text:bookmark-end text:name="page377R_mcid69"/>ada<text:bookmark-start text:name="page377R_mcid70"/><text:bookmark-end text:name="page377R_mcid70"/>nia publicznego.</text:p>
      <text:p text:style-name="P436"><text:span text:style-name="T437"><text:s text:c="3"/>2. <text:s/></text:span><text:span text:style-name="T438">Wydatki niekwalifikowane związane z realizacją zadania ponosi Oferent.</text:span></text:p>
      <text:p text:style-name="P439">3. <text:s/>Niedozwolone jest podwójne finansowanie wydatku, tzn. zrefundowanie całkowite lub <text:s/></text:p>
      <text:p text:style-name="P440"><text:s text:c="8"/>częściowe danego wydatku dwa razy ze środków publicznych, wspólnotowych lub krajowych.</text:p>
      <text:p text:style-name="P441"/>
      <text:p text:style-name="P442"><text:span text:style-name="T443">IX.<text:s/></text:span><text:bookmark-start text:name="page41R_mcid145"/><text:bookmark-end text:name="page41R_mcid145"/><text:span text:style-name="T444">Wysokość dotacji przeznaczonych organizacjom pozarządowym i podmiotom, o</text:span><text:bookmark-start text:name="page41R_mcid147"/><text:bookmark-start text:name="page41R_mcid146"/><text:bookmark-end text:name="page41R_mcid147"/><text:bookmark-end text:name="page41R_mcid146"/><text:span text:style-name="T445"><text:s/>których</text:span><text:bookmark-start text:name="page41R_mcid148"/><text:bookmark-end text:name="page41R_mcid148"/><text:span text:style-name="T446"><text:line-break/><text:s text:c="3"/>mowa w art. 3 ust. 3</text:span><text:bookmark-start text:name="page41R_mcid150"/><text:bookmark-start text:name="page41R_mcid149"/><text:bookmark-end text:name="page41R_mcid150"/><text:bookmark-end text:name="page41R_mcid149"/><text:span text:style-name="T447"><text:s/>ustawy z dnia 24 kwietnia 2003 roku o</text:span><text:bookmark-start text:name="page41R_mcid152"/><text:bookmark-start text:name="page41R_mcid151"/><text:bookmark-end text:name="page41R_mcid152"/><text:bookmark-end text:name="page41R_mcid151"/><text:span text:style-name="T448"><text:s/>działalności pożytku</text:span><text:bookmark-start text:name="page41R_mcid153"/><text:bookmark-end text:name="page41R_mcid153"/><text:span text:style-name="T449"><text:line-break/><text:s text:c="9"/>publicznego i o wolontariacie w roku poprzednim tj. 2022 na realizację zadań z zakresu wspierania</text:span></text:p>
      <text:p text:style-name="P450"><text:span text:style-name="T451"><text:s text:c="9"/>i upowszechniania kultury fizycznej i sportu wynosiła<text:s/></text:span><text:span text:style-name="T452">100.000,00 zł.</text:span></text:p>
      <text:p text:style-name="P453"/>
      <text:p text:style-name="Standard"><text:span text:style-name="T454">X. Informacje dodatkowe:</text:span></text:p>
      <text:p text:style-name="P455"><text:s text:c="9"/>1. <text:s/>Warunkiem przekazania dotacji jest zawarcie pomiędzy stronami stosownej umowy.</text:p>
      <text:p text:style-name="P456"><text:s text:c="9"/>2. <text:s/>Organ zlecający zastrzega sobie prawo do:</text:p>
      <text:p text:style-name="P457">- niewybrania żadnej oferty,</text:p>
      <text:p text:style-name="P458">- wsparcia, w ramach jednego zadania, więcej niż jednego podmiotu uprawnionego,</text:p>
      <text:p text:style-name="P459">- do odwołania konkursu bez podania przyczyny.</text:p>
      <text:p text:style-name="P460"><text:s text:c="9"/>3. Dopuszcza się możliwość ogłoszenia konkursu uzupełniającego, w przypadku niewykorzystania</text:p>
      <text:p text:style-name="P461"><text:s text:c="13"/>środków finansowych przeznaczonych na realizację wyżej wymienionych zadań.</text:p>
      <text:p text:style-name="P462"><text:span text:style-name="T463"><text:s text:c="9"/>4. Faktury/rachunki dołączane do sprawozdania winny być opisane zgodnie z zasadami</text:span></text:p>
      <text:p text:style-name="P464"><text:span text:style-name="T465"><text:s text:c="13"/>rachunkowości lub wg wzoru jak w </text:span><text:span text:style-name="T466">załączniku nr 3</text:span><text:span text:style-name="T467"><text:s/>do niniejszego Zarządzenia.</text:span></text:p>
      <text:p text:style-name="P468"><text:s text:c="9"/>5. Dokumentacja finansowo-księgowa, o której mowa w ust. 5, winna zawierać</text:p>
      <text:p text:style-name="P469"><text:s text:c="13"/>w szczególności następujące zapisy:</text:p>
      <text:p text:style-name="P470"><text:span text:style-name="T471"><text:s text:c="7"/></text:span><text:span text:style-name="T472"><text:s text:c="6"/>a) <text:s/>opis merytoryczny wydatku, którego dotyczy (w tym m.in. miejsce, termin);</text:span></text:p>
      <text:p text:style-name="P473"><text:s text:c="13"/>b) <text:s/>informację, w jakiej części (kwotowo) została należność z faktury/rachunku opłacona ze <text:s/></text:p>
      <text:soft-page-break/>
      <text:p text:style-name="P474"><text:s text:c="18"/>środków pochodzących z dotacji;</text:p>
      <text:p text:style-name="P475"><text:s text:c="13"/>c) <text:s/>„sprawdzono pod względem merytorycznym”, „sprawdzono pod względem<text:s/><text:tab/>rachunkowym</text:p>
      <text:p text:style-name="P476"><text:s text:c="18"/>i formalnym” wraz z datą i podpisami upoważnionych osób<text:s/><text:tab/>dokonujących sprawdzenia <text:s text:c="2"/></text:p>
      <text:p text:style-name="P477"><text:s text:c="18"/>dokumentów; <text:s text:c="3"/></text:p>
      <text:p text:style-name="P478"><text:s text:c="3"/>d) „zatwierdzono do zapłaty” wraz z datą i podpisami osób upoważnionych<text:s/><text:line-break/><text:s text:c="18"/>do zatwierdzania operacji gospodarczej, której dowód dotyczy;</text:p>
      <text:p text:style-name="P479"><text:s text:c="5"/>e) dekret księgowy - sposób i miejsce ujęcia w księgach rachunkowych wraz z datą<text:s/><text:line-break/><text:s text:c="18"/>i podpisami osób upoważnionych (nie dotyczy osób prawnych i jednostek <text:s/><text:tab/><text:s text:c="10"/></text:p>
      <text:p text:style-name="P480"><text:s text:c="18"/>organizacyjnych działających na podstawie przepisów o stosunku Państwa do innych<text:s/><text:tab/><text:s text:c="2"/></text:p>
      <text:p text:style-name="P481"><text:s text:c="18"/>kościołów i związków <text:s/>wyznaniowych oraz o gwarancjach wolności sumienia<text:s/><text:tab/>i wyznania, <text:s/></text:p>
      <text:p text:style-name="P482"><text:s text:c="18"/>jeżeli ich cele statutowe obejmują prowadzenie działalności pożytku<text:s/><text:tab/>publicznego).</text:p>
      <text:p text:style-name="P483"><text:span text:style-name="T484"><text:s/>6. Wydatki poniesione na realizację zadania przed zawarciem umowy nie zostaną przyjęte <text:s text:c="18"/></text:span></text:p>
      <text:p text:style-name="P485"><text:span text:style-name="T486"><text:s text:c="5"/>do rozliczenia kosztów dotacji.<text:s/></text:span><text:bookmark-start text:name="__DdeLink__2069_3422331339"/><text:span text:style-name="T487">Wyjątek stanowi<text:s/></text:span><text:bookmark-end text:name="__DdeLink__2069_3422331339"/><text:span text:style-name="T488">wydatek związany z dokonaniem wcześniejszej <text:s text:c="2"/></text:span></text:p>
      <text:p text:style-name="P489"><text:s text:c="5"/>rezerwacji (np. miejsc noclegowych, biletów wstępu itp.)</text:p>
      <text:p text:style-name="P490"><text:span text:style-name="T491"><text:s text:c="9"/>7.<text:s/></text:span><text:span text:style-name="T492">Wyłonione podmioty będą zobowiązane, do zamieszczania we wszystkich drukach <text:s/></text:span></text:p>
      <text:p text:style-name="P493"><text:s text:c="13"/>i materiałach reklamowych związanych z realizacją zadania (plakatach, zaproszeniach, <text:s/></text:p>
      <text:p text:style-name="P494"><text:span text:style-name="T495"><text:s text:c="13"/>komunikatach, listach obecności itp.), a także w ogłoszeniach prasowych, mediach <text:s text:c="2"/></text:span></text:p>
      <text:p text:style-name="P496"><text:s text:c="13"/>społecznościowych, reklamach itp. informacji o tym, że zadanie jest dotowane przez Gminę <text:s text:c="3"/></text:p>
      <text:p text:style-name="P497"><text:s text:c="13"/>Podegrodzie. Taką informację należy umieścić również na listach obecności dołączanych <text:s text:c="2"/></text:p>
      <text:p text:style-name="P498"><text:s text:c="13"/>do sprawozdań.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Załącznik nr 2 do</text:span><text:span text:style-name="T538"><text:line-break/><text:s/>Zarządzenia<text:s/></text:span><text:span text:style-name="T539">1126/2023</text:span><text:span text:style-name="T540"><text:line-break/>Wójta Gminy Podegrodzie<text:s/></text:span><text:span text:style-name="T541"><text:line-break/></text:span><text:span text:style-name="T542">z dnia 6 lutego</text:span><text:span text:style-name="T543"><text:s/></text:span><text:span text:style-name="T544">2023 roku</text:span></text:p>
      <text:p text:style-name="P545"/>
      <text:p text:style-name="P546"/>
      <text:p text:style-name="P547">Oświadczenie członka stowarzyszenia/osoby pracującego/pracującej społecznie</text:p>
      <text:p text:style-name="P548"/>
      <text:p text:style-name="P549"/>
      <text:p text:style-name="P550">Ja niżej podpisany/a ….............................................………….. oświadczam,</text:p>
      <text:p text:style-name="P551"><text:tab/><text:tab/><text:tab/><text:tab/>(imię i nazwisko)</text:p>
      <text:p text:style-name="P552"/>
      <text:p text:style-name="P553">że w dniu/dniach …………………………. wykonałem/łam na rzecz Stowarzyszenia/Fundacji</text:p>
      <text:p text:style-name="P554"/>
      <text:p text:style-name="P555"><text:s/>………………............…………………………………………………………………………….</text:p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(nazwa wraz z adresem)</text:span><text:span text:style-name="T563">……………………………………………………………………....……., następujące działania:</text:span></text:p>
      <text:p text:style-name="P564"/>
      <text:p text:style-name="P565">-</text:p>
      <text:p text:style-name="P566">-</text:p>
      <text:p text:style-name="P567">-</text:p>
      <text:p text:style-name="P568">-</text:p>
      <text:p text:style-name="P569">-</text:p>
      <text:p text:style-name="P570">Działania te były przeprowadzone w ramach projektu „………..……………………….…………………………………………………………………………………………………”,</text:p>
      <text:p text:style-name="P571">współfinansowanego przez Gminę Podegrodzie.</text:p>
      <text:p text:style-name="P572">Szacowana wartość wykonanej pracy wynosi…………….............…zł.</text:p>
      <text:p text:style-name="P573">Wycena wykonanej pracy:</text:p>
      <text:p text:style-name="P574"/>
      <text:p text:style-name="P575"/>
      <text:p text:style-name="P576">Ilość jednostek wraz z rodzajem miary <text:s/>x koszt jednostkowy = <text:s/>wycena wykonanej pracy</text:p>
      <text:p text:style-name="P577"/>
      <text:p text:style-name="P578"/>
      <text:p text:style-name="P579"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………………………………………</text:span></text:p>
      <text:p text:style-name="P587"><text:tab/><text:tab/><text:tab/><text:s text:c="6"/>Podpis</text:p>
      <text:p text:style-name="P588"/>
      <text:p text:style-name="P589"/>
      <text:p text:style-name="P590"/>
      <text:p text:style-name="P591">………………………………………</text:p>
      <text:p text:style-name="P592">Pieczęć i podpis osoby reprezentującej Stowarzyszenie/Fundację</text:p>
      <text:p text:style-name="P593"/>
      <text:p text:style-name="P594"/>
      <text:p text:style-name="P595"><text:span text:style-name="T596">Załącznik nr 3 do</text:span><text:span text:style-name="T597"><text:line-break/><text:s/>Zarządzenia<text:s/></text:span><text:span text:style-name="T598">1126/2023</text:span><text:span text:style-name="T599"><text:line-break/>Wójta Gminy Podegrodzie<text:s/></text:span><text:span text:style-name="T600"><text:line-break/></text:span><text:span text:style-name="T601">z dnia 6 lutego 2023 roku</text:span></text:p>
      <text:p text:style-name="P602"/>
      <text:p text:style-name="P603">Opis faktury/rachunku</text:p>
      <text:p text:style-name="P604"/>
      <text:p text:style-name="P605">pieczęć organizacji</text:p>
      <text:p text:style-name="P606"/>
      <text:p text:style-name="P607"/>
      <text:p text:style-name="P608"><text:span text:style-name="T609">Faktura/ rachunek dotyczy realizacji zadania (</text:span><text:span text:style-name="T610">nazwa zadania)<text:s/></text:span><text:span text:style-name="T611">.……………........................................ ………………………………………………………………………………………………………., zgodnie z umową nr .........……………...... z dnia …………...…………......<text:s/></text:span><text:span text:style-name="T612"><text:line-break/>zawartą pomiędzy Gminą Podegrodzie a<text:s/></text:span><text:span text:style-name="T613"><text:line-break/>…………………………………………………..……………………………………….………………………..</text:span></text:p>
      <text:p text:style-name="P614">Miejsce, termin</text:p>
      <text:p text:style-name="P615">Dotyczy zakupu towaru/usługi z przeznaczeniem na <text:s/>………………..……………………………..………<text:line-break/>…………………………………………………………………………...………………………………….…..…</text:p>
      <text:p text:style-name="P616">Sposób finansowania: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Ze środków własnych lub innych źródeł</text:p>
          </table:table-cell>
          <table:table-cell table:style-name="TableCell623">
            <text:p text:style-name="P624"><text:span text:style-name="T625">……………<text:s/></text:span><text:span text:style-name="T626">zł</text:span></text:p>
          </table:table-cell>
        </table:table-row>
        <table:table-row table:style-name="TableRow627">
          <table:table-cell table:style-name="TableCell628">
            <text:p text:style-name="P629">Z dotacji z Gminy Podegrodzie</text:p>
          </table:table-cell>
          <table:table-cell table:style-name="TableCell630">
            <text:p text:style-name="P631"><text:span text:style-name="T632">……………<text:s/></text:span><text:span text:style-name="T633">zł</text:span></text:p>
          </table:table-cell>
        </table:table-row>
        <table:table-row table:style-name="TableRow634">
          <table:table-cell table:style-name="TableCell635">
            <text:p text:style-name="P636">Poza zadaniem</text:p>
          </table:table-cell>
          <table:table-cell table:style-name="TableCell637">
            <text:p text:style-name="P638">zł</text:p>
          </table:table-cell>
        </table:table-row>
        <table:table-row table:style-name="TableRow639">
          <table:table-cell table:style-name="TableCell640">
            <text:p text:style-name="P641">Razem – wartość faktury</text:p>
          </table:table-cell>
          <table:table-cell table:style-name="TableCell642">
            <text:p text:style-name="P643"><text:span text:style-name="T644">……………<text:s/></text:span><text:span text:style-name="T645">zł</text:span></text:p>
          </table:table-cell>
        </table:table-row>
      </table:table>
      <text:p text:style-name="Standard"/>
      <text:p text:style-name="P646">Podatek VAT jest / nie jest kosztem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Sprawdzono pod względem merytorycznym. Stwierdzam, że wydatek jest legalny, celowy, oszczędny. Zakupiony towar faktycznie dostarczony, usługa zrealizowana.</text:p>
          </table:table-cell>
          <table:table-cell table:style-name="TableCell655">
            <text:p text:style-name="P656"><text:span text:style-name="T657">………………</text:span><text:span text:style-name="T658"><text:line-break/></text:span><text:span text:style-name="T659">data</text:span></text:p>
          </table:table-cell>
          <table:table-cell table:style-name="TableCell660">
            <text:p text:style-name="P661"><text:span text:style-name="T662">……………………</text:span><text:span text:style-name="T663">.…</text:span><text:span text:style-name="T664"><text:line-break/></text:span><text:span text:style-name="T665">pieczątka imienna i funkcja lub czytelny podpis osoby uprawnionej zgodnie z KRS</text:span></text:p>
          </table:table-cell>
        </table:table-row>
        <table:table-row table:style-name="TableRow666">
          <table:table-cell table:style-name="TableCell667">
            <text:p text:style-name="P668">Sprawdzono pod względem rachunkowym i formalnym”</text:p>
          </table:table-cell>
          <table:table-cell table:style-name="TableCell669">
            <text:p text:style-name="P670"><text:span text:style-name="T671">………………</text:span><text:span text:style-name="T672"><text:line-break/></text:span><text:span text:style-name="T673">data</text:span></text:p>
          </table:table-cell>
          <table:table-cell table:style-name="TableCell674">
            <text:p text:style-name="P675"><text:span text:style-name="T676">……………………</text:span><text:span text:style-name="T677">.…</text:span><text:span text:style-name="T678"><text:line-break/></text:span><text:span text:style-name="T679">pieczątka imienna i funkcja lub czytelny podpis osoby odpowiedzialnej za prowadzenie księgi rachunkowej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Konto</text:p>
            <text:p text:style-name="P688">Wn</text:p>
          </table:table-cell>
          <table:table-cell table:style-name="TableCell689">
            <text:p text:style-name="P690">Kwota</text:p>
          </table:table-cell>
          <table:table-cell table:style-name="TableCell691">
            <text:p text:style-name="P692">Konto</text:p>
            <text:p text:style-name="P693">Ma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Razem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Słownie: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………………</text:span><text:span text:style-name="T729"><text:line-break/></text:span><text:span text:style-name="T730">data</text:span></text:p>
          </table:table-cell>
          <table:table-cell table:style-name="TableCell731" table:number-columns-spanned="2">
            <text:p text:style-name="P732"><text:span text:style-name="T733">……………………</text:span><text:span text:style-name="T734">.…</text:span><text:span text:style-name="T735"><text:line-break/></text:span><text:span text:style-name="T736">pieczątka imienna i funkcja lub czytelny podpis osoby dokonującej wpisu do ewidencji księgowej</text:span></text:p>
          </table:table-cell>
          <table:covered-table-cell/>
        </table:table-row>
        <table:table-row table:style-name="TableRow737">
          <table:table-cell table:style-name="TableCell738" table:number-columns-spanned="3">
            <text:p text:style-name="P739">Zapłacone gotówką / przelewem<text:line-break/>w dniu ……………….</text:p>
          </table:table-cell>
          <table:covered-table-cell/>
          <table:covered-table-cell/>
        </table:table-row>
        <text:soft-page-break/>
        <table:table-row table:style-name="TableRow740">
          <table:table-cell table:style-name="TableCell741">
            <text:p text:style-name="P742">Nr z dziennika księgoweg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Heading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ytuł" style:display-name="Tytuł" style:family="paragraph" style:parent-style-name="Standard">
      <style:paragraph-properties fo:margin-top="0.1944in" fo:margin-bottom="0.1944in"/>
      <style:text-properties fo:hyphenate="false"/>
    </style:style>
    <style:style style:name="Podtytuł" style:display-name="Podtytuł" style:family="paragraph" style:parent-style-name="Nagłówek1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language-asian="pl" style:country-asian="PL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Mang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2z0" style:display-name="WW8Num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Courier New" fo:font-weight="bold" style:font-weight-asian="bold" style:font-weight-complex="bold" fo:color="#0D0D0D" fo:font-size="11pt" style:font-size-asian="11pt" style:font-size-complex="11pt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Calibri" style:font-name-asian="Calibri" style:font-name-complex="Times New Roman" style:font-weight-complex="bold" fo:font-size="12pt" style:font-size-asian="12pt" style:font-size-complex="12pt" style:language-asian="ar" style:country-asian="SA" style:language-complex="ar" style:country-complex="SA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Calibri" style:font-name-complex="Times New Roman" fo:color="#0D0D0D" fo:font-size="11pt" style:font-size-asian="11pt" style:font-size-complex="11pt"/>
    </style:style>
    <style:style style:name="WW8Num13z1" style:display-name="WW8Num13z1" style:family="text">
      <style:text-properties style:font-name="OpenSymbol" style:font-name-asian="OpenSymbol" style:font-name-complex="Courier New"/>
    </style:style>
    <style:style style:name="WW8Num14z0" style:display-name="WW8Num14z0" style:family="text">
      <style:text-properties style:font-name="Symbol" style:font-name-asian="Symbol" style:font-name-complex="OpenSymbol"/>
    </style:style>
    <style:style style:name="WW8Num15z0" style:display-name="WW8Num15z0" style:family="text">
      <style:text-properties style:font-name="Courier New" style:font-name-asian="Courier New" style:font-name-complex="Courier New" fo:color="#0D0D0D" fo:font-size="12pt" style:font-size-asian="12pt" style:font-size-complex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Courier New" style:font-name-asian="Courier New" style:font-name-complex="Courier New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1" style:display-name="WW8Num1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1z2" style:display-name="WW8Num1z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8Num2z1" style:display-name="WW8Num2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1"/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apple-style-span" style:display-name="apple-style-span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TekstkomentarzaZnak" style:display-name="Tekst komentarza Znak" style:family="text">
      <style:text-properties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ar" style:country-asian="SA"/>
    </style:style>
    <style:style style:name="WW8Num43z0" style:display-name="WW8Num43z0" style:family="text">
      <style:text-properties style:font-name-complex="Aria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19z0" style:display-name="WW8Num19z0" style:family="text">
      <style:text-properties style:font-name="Times New Roman" style:font-name-asian="Times New Roman" style:font-name-complex="Arial" style:font-weight-complex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9z0" style:display-name="WW8Num29z0" style:family="text">
      <style:text-properties style:font-name="Times New Roman" style:font-name-asian="Times New Roman" style:font-name-complex="Arial" fo:font-weight="normal" style:font-weight-asian="normal"/>
    </style:style>
    <style:style style:name="WW8Num29z1" style:display-name="WW8Num29z1" style:family="text">
      <style:text-properties style:font-name="Arial" style:font-name-asian="Arial" style:font-name-complex="Arial" fo:font-weight="bold" style:font-weight-asian="bold"/>
    </style:style>
    <style:style style:name="WW8Num29z2" style:display-name="WW8Num29z2" style:family="text">
      <style:text-properties style:font-name-complex="Times New Roman" style:text-line-through-type="none" fo:color="#000000"/>
    </style:style>
    <style:style style:name="WW8Num29z4" style:display-name="WW8Num29z4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4z0" style:display-name="WW8Num24z0" style:family="text">
      <style:text-properties style:font-name="Times New Roman" style:font-name-asian="Times New Roman" style:font-name-complex="Ari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11" style:display-name="ListLabel 11" style:family="text">
      <style:text-properties fo:font-style="normal" style:font-style-asian="normal" style:font-style-complex="normal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normal" style:font-style-asian="normal" style:font-style-complex="normal" fo:font-size="11pt" style:font-size-asian="11pt"/>
    </style:style>
    <style:style style:name="ListLabel29" style:display-name="ListLabel 29" style:family="text">
      <style:text-properties fo:font-style="normal" style:font-style-asian="normal" style:font-style-complex="normal"/>
    </style:style>
    <style:style style:name="ListLabel30" style:display-name="ListLabel 30" style:family="text">
      <style:text-properties fo:font-style="normal" style:font-style-asian="normal" style:font-style-complex="normal"/>
    </style:style>
    <style:style style:name="ListLabel31" style:display-name="ListLabel 31" style:family="text">
      <style:text-properties fo:font-style="normal" style:font-style-asian="normal" style:font-style-complex="normal"/>
    </style:style>
    <style:style style:name="ListLabel32" style:display-name="ListLabel 32" style:family="text">
      <style:text-properties fo:font-style="normal" style:font-style-asian="normal" style:font-style-complex="normal"/>
    </style:style>
    <style:style style:name="ListLabel33" style:display-name="ListLabel 33" style:family="text">
      <style:text-properties fo:font-style="normal" style:font-style-asian="normal" style:font-style-complex="normal"/>
    </style:style>
    <style:style style:name="ListLabel34" style:display-name="ListLabel 34" style:family="text">
      <style:text-properties fo:font-style="normal" style:font-style-asian="normal" style:font-style-complex="normal"/>
    </style:style>
    <style:style style:name="ListLabel35" style:display-name="ListLabel 35" style:family="text">
      <style:text-properties fo:font-style="normal" style:font-style-asian="normal" style:font-style-complex="normal"/>
    </style:style>
    <style:style style:name="ListLabel36" style:display-name="ListLabel 36" style:family="text">
      <style:text-properties fo:font-style="normal" style:font-style-asian="normal" style:font-style-complex="normal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ListLabel38" style:display-name="ListLabel 38" style:family="text">
      <style:text-properties fo:font-style="normal" style:font-style-asian="normal" style:font-style-complex="normal"/>
    </style:style>
    <style:style style:name="ListLabel39" style:display-name="ListLabel 39" style:family="text">
      <style:text-properties fo:font-style="normal" style:font-style-asian="normal" style:font-style-complex="normal"/>
    </style:style>
    <style:style style:name="ListLabel40" style:display-name="ListLabel 40" style:family="text">
      <style:text-properties fo:font-style="normal" style:font-style-asian="normal" style:font-style-complex="normal"/>
    </style:style>
    <style:style style:name="ListLabel41" style:display-name="ListLabel 41" style:family="text">
      <style:text-properties fo:font-style="normal" style:font-style-asian="normal" style:font-style-complex="normal"/>
    </style:style>
    <style:style style:name="ListLabel42" style:display-name="ListLabel 42" style:family="text">
      <style:text-properties fo:font-style="normal" style:font-style-asian="normal" style:font-style-complex="normal"/>
    </style:style>
    <style:style style:name="ListLabel43" style:display-name="ListLabel 43" style:family="text">
      <style:text-properties fo:font-style="normal" style:font-style-asian="normal" style:font-style-complex="normal"/>
    </style:style>
    <style:style style:name="ListLabel44" style:display-name="ListLabel 44" style:family="text">
      <style:text-properties fo:font-style="normal" style:font-style-asian="normal" style:font-style-complex="normal"/>
    </style:style>
    <style:style style:name="ListLabel45" style:display-name="ListLabel 45" style:family="text">
      <style:text-properties fo:font-style="normal" style:font-style-asian="normal" style:font-style-complex="normal"/>
    </style:style>
    <style:style style:name="ListLabel46" style:display-name="ListLabel 46" style:family="text">
      <style:text-properties fo:font-style="normal" style:font-style-asian="normal" style:font-style-complex="normal" fo:font-size="11pt" style:font-size-asian="11pt"/>
    </style:style>
    <style:style style:name="ListLabel47" style:display-name="ListLabel 47" style:family="text">
      <style:text-properties fo:font-style="normal" style:font-style-asian="normal" style:font-style-complex="normal"/>
    </style:style>
    <style:style style:name="ListLabel48" style:display-name="ListLabel 48" style:family="text">
      <style:text-properties fo:font-style="normal" style:font-style-asian="normal" style:font-style-complex="normal"/>
    </style:style>
    <style:style style:name="ListLabel49" style:display-name="ListLabel 49" style:family="text">
      <style:text-properties fo:font-style="normal" style:font-style-asian="normal" style:font-style-complex="normal"/>
    </style:style>
    <style:style style:name="ListLabel50" style:display-name="ListLabel 50" style:family="text">
      <style:text-properties fo:font-style="normal" style:font-style-asian="normal" style:font-style-complex="normal"/>
    </style:style>
    <style:style style:name="ListLabel51" style:display-name="ListLabel 51" style:family="text">
      <style:text-properties fo:font-style="normal" style:font-style-asian="normal" style:font-style-complex="normal"/>
    </style:style>
    <style:style style:name="ListLabel52" style:display-name="ListLabel 52" style:family="text">
      <style:text-properties fo:font-style="normal" style:font-style-asian="normal" style:font-style-complex="normal"/>
    </style:style>
    <style:style style:name="ListLabel53" style:display-name="ListLabel 53" style:family="text">
      <style:text-properties fo:font-style="normal" style:font-style-asian="normal" style:font-style-complex="normal"/>
    </style:style>
    <style:style style:name="ListLabel54" style:display-name="ListLabel 54" style:family="text">
      <style:text-properties fo:font-style="normal" style:font-style-asian="normal" style:font-style-complex="normal"/>
    </style:style>
    <style:style style:name="ListLabel55" style:display-name="ListLabel 55" style:family="text">
      <style:text-properties fo:font-weight="bold" style:font-weight-asian="bold" style:font-weight-complex="normal" fo:font-style="normal" style:font-style-asian="normal" style:font-style-complex="normal" fo:font-size="11pt" style:font-size-asian="11pt"/>
    </style:style>
    <style:style style:name="ListLabel56" style:display-name="ListLabel 56" style:family="text">
      <style:text-properties fo:font-style="normal" style:font-style-asian="normal" style:font-style-complex="normal"/>
    </style:style>
    <style:style style:name="ListLabel57" style:display-name="ListLabel 57" style:family="text">
      <style:text-properties fo:font-style="normal" style:font-style-asian="normal" style:font-style-complex="normal"/>
    </style:style>
    <style:style style:name="ListLabel58" style:display-name="ListLabel 58" style:family="text">
      <style:text-properties fo:font-style="normal" style:font-style-asian="normal" style:font-style-complex="normal"/>
    </style:style>
    <style:style style:name="ListLabel59" style:display-name="ListLabel 59" style:family="text">
      <style:text-properties fo:font-style="normal" style:font-style-asian="normal" style:font-style-complex="normal"/>
    </style:style>
    <style:style style:name="ListLabel60" style:display-name="ListLabel 60" style:family="text">
      <style:text-properties fo:font-style="normal" style:font-style-asian="normal" style:font-style-complex="normal"/>
    </style:style>
    <style:style style:name="ListLabel61" style:display-name="ListLabel 61" style:family="text">
      <style:text-properties fo:font-style="normal" style:font-style-asian="normal" style:font-style-complex="normal"/>
    </style:style>
    <style:style style:name="ListLabel62" style:display-name="ListLabel 62" style:family="text">
      <style:text-properties fo:font-style="normal" style:font-style-asian="normal" style:font-style-complex="normal"/>
    </style:style>
    <style:style style:name="ListLabel63" style:display-name="ListLabel 63" style:family="text">
      <style:text-properties fo:font-style="normal" style:font-style-asian="normal" style:font-style-complex="normal"/>
    </style:style>
    <style:style style:name="ListLabel64" style:display-name="ListLabel 64" style:family="text">
      <style:text-properties style:font-name="Times New Roman" style:font-name-asian="Times New Roman" style:font-name-complex="Arial" style:font-weight-complex="bold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/>
    </style:style>
    <style:style style:name="ListLabel75" style:display-name="ListLabel 75" style:family="text">
      <style:text-properties style:font-name-complex="Times New Roman" style:text-line-through-type="none" fo:color="#000000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/>
    </style:style>
    <style:style style:name="ListLabel77" style:display-name="ListLabel 77" style:family="text"/>
    <style:style style:name="ListLabel78" style:display-name="ListLabel 78" style:family="text">
      <style:text-properties style:font-name="Arial" style:font-name-asian="Arial" style:font-name-complex="Arial" fo:font-weight="bold" style:font-weight-asian="bold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Times New Roman" style:font-name-asian="Times New Roman" style:font-name-complex="Arial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8LVL2" style:family="text">
      <style:text-properties fo:font-style="normal" style:font-style-asian="normal" style:font-style-complex="normal"/>
    </style:style>
    <text:list-style style:name="WWNum2" style:display-name="WWNum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text:list-style style:name="WWNum3" style:display-name="WWNum3">
      <text:list-level-style-number text:level="1" text:style-name="WW_CharLFO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0LVL1" style:family="text">
      <style:text-properties fo:font-style="normal" style:font-style-asian="normal" style:font-style-complex="normal" fo:font-size="11pt" style:font-size-asian="11pt"/>
    </style:style>
    <style:style style:name="WW_CharLFO10LVL2" style:family="text">
      <style:text-properties fo:font-style="normal" style:font-style-asian="normal" style:font-style-complex="normal"/>
    </style:style>
    <style:style style:name="WW_CharLFO10LVL3" style:family="text">
      <style:text-properties fo:font-style="normal" style:font-style-asian="normal" style:font-style-complex="normal"/>
    </style:style>
    <style:style style:name="WW_CharLFO10LVL4" style:family="text">
      <style:text-properties fo:font-style="normal" style:font-style-asian="normal" style:font-style-complex="normal"/>
    </style:style>
    <style:style style:name="WW_CharLFO10LVL5" style:family="text">
      <style:text-properties fo:font-style="normal" style:font-style-asian="normal" style:font-style-complex="normal"/>
    </style:style>
    <style:style style:name="WW_CharLFO10LVL6" style:family="text">
      <style:text-properties fo:font-style="normal" style:font-style-asian="normal" style:font-style-complex="normal"/>
    </style:style>
    <style:style style:name="WW_CharLFO10LVL7" style:family="text">
      <style:text-properties fo:font-style="normal" style:font-style-asian="normal" style:font-style-complex="normal"/>
    </style:style>
    <style:style style:name="WW_CharLFO10LVL8" style:family="text">
      <style:text-properties fo:font-style="normal" style:font-style-asian="normal" style:font-style-complex="normal"/>
    </style:style>
    <style:style style:name="WW_CharLFO10LVL9" style:family="text">
      <style:text-properties fo:font-style="normal" style:font-style-asian="normal" style:font-style-complex="normal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WW_CharLFO11LVL2" style:family="text">
      <style:text-properties fo:font-style="normal" style:font-style-asian="normal" style:font-style-complex="normal"/>
    </style:style>
    <style:style style:name="WW_CharLFO11LVL3" style:family="text">
      <style:text-properties fo:font-style="normal" style:font-style-asian="normal" style:font-style-complex="normal"/>
    </style:style>
    <style:style style:name="WW_CharLFO11LVL4" style:family="text">
      <style:text-properties fo:font-style="normal" style:font-style-asian="normal" style:font-style-complex="normal"/>
    </style:style>
    <style:style style:name="WW_CharLFO11LVL5" style:family="text">
      <style:text-properties fo:font-style="normal" style:font-style-asian="normal" style:font-style-complex="normal"/>
    </style:style>
    <style:style style:name="WW_CharLFO11LVL6" style:family="text">
      <style:text-properties fo:font-style="normal" style:font-style-asian="normal" style:font-style-complex="normal"/>
    </style:style>
    <style:style style:name="WW_CharLFO11LVL7" style:family="text">
      <style:text-properties fo:font-style="normal" style:font-style-asian="normal" style:font-style-complex="normal"/>
    </style:style>
    <style:style style:name="WW_CharLFO11LVL8" style:family="text">
      <style:text-properties fo:font-style="normal" style:font-style-asian="normal" style:font-style-complex="normal"/>
    </style:style>
    <style:style style:name="WW_CharLFO11LVL9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tyle="normal" style:font-style-asian="normal" style:font-style-complex="normal" fo:font-size="11pt" style:font-size-asian="11pt"/>
    </style:style>
    <style:style style:name="WW_CharLFO12LVL2" style:family="text">
      <style:text-properties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2LVL4" style:family="text">
      <style:text-properties fo:font-style="normal" style:font-style-asian="normal" style:font-style-complex="normal"/>
    </style:style>
    <style:style style:name="WW_CharLFO12LVL5" style:family="text">
      <style:text-properties fo:font-style="normal" style:font-style-asian="normal" style:font-style-complex="normal"/>
    </style:style>
    <style:style style:name="WW_CharLFO12LVL6" style:family="text">
      <style:text-properties fo:font-style="normal" style:font-style-asian="normal" style:font-style-complex="normal"/>
    </style:style>
    <style:style style:name="WW_CharLFO12LVL7" style:family="text">
      <style:text-properties fo:font-style="normal" style:font-style-asian="normal" style:font-style-complex="normal"/>
    </style:style>
    <style:style style:name="WW_CharLFO12LVL8" style:family="text">
      <style:text-properties fo:font-style="normal" style:font-style-asian="normal" style:font-style-complex="normal"/>
    </style:style>
    <style:style style:name="WW_CharLFO12LVL9" style:family="text">
      <style:text-properties fo:font-style="normal" style:font-style-asian="normal" style:font-style-complex="normal"/>
    </style:style>
    <text:list-style style:name="WWNum6" style:display-name="WWNum6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font-size="11pt" style:font-size-asian="11pt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3LVL4" style:family="text">
      <style:text-properties fo:font-style="normal" style:font-style-asian="normal" style:font-style-complex="normal"/>
    </style:style>
    <style:style style:name="WW_CharLFO13LVL5" style:family="text">
      <style:text-properties fo:font-style="normal" style:font-style-asian="normal" style:font-style-complex="normal"/>
    </style:style>
    <style:style style:name="WW_CharLFO13LVL6" style:family="text">
      <style:text-properties fo:font-style="normal" style:font-style-asian="normal" style:font-style-complex="normal"/>
    </style:style>
    <style:style style:name="WW_CharLFO13LVL7" style:family="text">
      <style:text-properties fo:font-style="normal" style:font-style-asian="normal" style:font-style-complex="normal"/>
    </style:style>
    <style:style style:name="WW_CharLFO13LVL8" style:family="text">
      <style:text-properties fo:font-style="normal" style:font-style-asian="normal" style:font-style-complex="normal"/>
    </style:style>
    <style:style style:name="WW_CharLFO13LVL9" style:family="text">
      <style:text-properties fo:font-style="normal" style:font-style-asian="normal" style:font-style-complex="normal"/>
    </style:style>
    <text:list-style style:name="WWNum7" style:display-name="WW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Arial" style:font-weight-complex="bold"/>
    </style:style>
    <text:list-style style:name="WWNum8" style:display-name="WWNum8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5LVL2" style:family="text">
      <style:text-properties style:font-name="Arial" style:font-name-complex="Arial" fo:font-weight="bold" style:font-weight-asian="bold"/>
    </style:style>
    <style:style style:name="WW_CharLFO15LVL3" style:family="text">
      <style:text-properties style:font-name-complex="Times New Roman" style:text-line-through-type="none" fo:color="#000000"/>
    </style:style>
    <style:style style:name="WW_CharLFO15LVL4" style:family="text">
      <style:text-properties style:font-name="Arial" style:font-name-complex="Arial" fo:font-weight="bold" style:font-weight-asian="bold"/>
    </style:style>
    <style:style style:name="WW_CharLFO15LVL6" style:family="text">
      <style:text-properties style:font-name="Arial" style:font-name-complex="Arial" fo:font-weight="bold" style:font-weight-asian="bold"/>
    </style:style>
    <text:list-style style:name="WWNum9" style:display-name="WWNum9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3" text:style-name="WW_CharLFO15LVL3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Arial"/>
    </style:style>
    <text:list-style style:name="WWNum10" style:display-name="WWNum10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11" style:display-name="WW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29in" fo:margin-left="0.8506in" fo:margin-bottom="1.0229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Edyta Gomółka</dc:creator>
    <meta:creation-date>2023-02-07T13:17:00Z</meta:creation-date>
    <dc:date>2023-02-07T13:17:00Z</dc:date>
    <meta:print-date>2023-02-06T09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G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5" meta:word-count="4112" meta:character-count="27502" meta:row-count="195" meta:non-whitespace-character-count="23445"/>
  </office:meta>
</office:document-meta>
</file>